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Devanagari1" svg:font-family="'Lohit Devanagari'"/>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文泉驛等寬正黑" svg:font-family="文泉驛等寬正黑" style:font-family-generic="system" style:font-pitch="variable"/>
  </office:font-face-decls>
  <office:automatic-styles>
    <style:style style:name="Table1" style:family="table">
      <style:table-properties style:width="17.999cm" style:rel-width="100%" table:align="center"/>
    </style:style>
    <style:style style:name="Table1.A" style:family="table-column">
      <style:table-column-properties style:column-width="17.17cm" style:rel-column-width="62516*"/>
    </style:style>
    <style:style style:name="Table1.B" style:family="table-column">
      <style:table-column-properties style:column-width="0.829cm" style:rel-column-width="3019*"/>
    </style:style>
    <style:style style:name="Table1.A1" style:family="table-cell">
      <style:table-cell-properties style:vertical-align="middle"/>
    </style:style>
    <style:style style:name="Table2" style:family="table">
      <style:table-properties style:width="17.999cm" style:rel-width="100%" table:align="center"/>
    </style:style>
    <style:style style:name="Table2.A" style:family="table-column">
      <style:table-column-properties style:column-width="16.958cm" style:rel-column-width="61745*"/>
    </style:style>
    <style:style style:name="Table2.B" style:family="table-column">
      <style:table-column-properties style:column-width="1.041cm" style:rel-column-width="3790*"/>
    </style:style>
    <style:style style:name="Table2.A1" style:family="table-cell">
      <style:table-cell-properties style:vertical-align="middle"/>
    </style:style>
    <style:style style:name="Table3" style:family="table">
      <style:table-properties style:width="17.999cm" style:rel-width="100%" table:align="center"/>
    </style:style>
    <style:style style:name="Table3.A" style:family="table-column">
      <style:table-column-properties style:column-width="16.939cm" style:rel-column-width="61675*"/>
    </style:style>
    <style:style style:name="Table3.B" style:family="table-column">
      <style:table-column-properties style:column-width="1.06cm" style:rel-column-width="3860*"/>
    </style:style>
    <style:style style:name="Table3.A1" style:family="table-cell">
      <style:table-cell-properties style:vertical-align="middle"/>
    </style:style>
    <style:style style:name="Table4" style:family="table">
      <style:table-properties style:width="17.999cm" table:align="left"/>
    </style:style>
    <style:style style:name="Table4.A" style:family="table-column">
      <style:table-column-properties style:column-width="7.149cm"/>
    </style:style>
    <style:style style:name="Table4.B" style:family="table-column">
      <style:table-column-properties style:column-width="10.85cm"/>
    </style:style>
    <style:style style:name="Table4.A1" style:family="table-cell">
      <style:table-cell-properties style:vertical-align="middle" fo:padding="0.079cm" fo:border="none"/>
    </style:style>
    <style:style style:name="Table4.B1" style:family="table-cell">
      <style:table-cell-properties fo:padding="0.079cm" fo:border="none"/>
    </style:style>
    <style:style style:name="Table5" style:family="table">
      <style:table-properties style:width="17.999cm" table:align="left"/>
    </style:style>
    <style:style style:name="Table5.A" style:family="table-column">
      <style:table-column-properties style:column-width="4.161cm"/>
    </style:style>
    <style:style style:name="Table5.B" style:family="table-column">
      <style:table-column-properties style:column-width="13.838cm"/>
    </style:style>
    <style:style style:name="Table5.A1" style:family="table-cell">
      <style:table-cell-properties style:vertical-align="middle" fo:padding="0.079cm" fo:border="none"/>
    </style:style>
    <style:style style:name="Table5.B2" style:family="table-cell">
      <style:table-cell-properties fo:padding="0.079cm" fo:border="none"/>
    </style:style>
    <style:style style:name="Table6" style:family="table">
      <style:table-properties style:width="17.999cm" table:align="left"/>
    </style:style>
    <style:style style:name="Table6.A" style:family="table-column">
      <style:table-column-properties style:column-width="8.428cm"/>
    </style:style>
    <style:style style:name="Table6.B" style:family="table-column">
      <style:table-column-properties style:column-width="9.571cm"/>
    </style:style>
    <style:style style:name="Table7" style:family="table">
      <style:table-properties style:width="17.999cm" table:align="left"/>
    </style:style>
    <style:style style:name="Table7.A" style:family="table-column">
      <style:table-column-properties style:column-width="5.096cm"/>
    </style:style>
    <style:style style:name="Table7.B" style:family="table-column">
      <style:table-column-properties style:column-width="12.903cm"/>
    </style:style>
    <style:style style:name="Table7.A1" style:family="table-cell">
      <style:table-cell-properties style:vertical-align="middle" fo:padding="0.079cm" fo:border="none"/>
    </style:style>
    <style:style style:name="Table7.B2" style:family="table-cell">
      <style:table-cell-properties fo:padding="0.079cm" fo:border="none"/>
    </style:style>
    <style:style style:name="Table8" style:family="table">
      <style:table-properties style:width="21.671cm" table:align="left"/>
    </style:style>
    <style:style style:name="Table8.A" style:family="table-column">
      <style:table-column-properties style:column-width="21.671cm"/>
    </style:style>
    <style:style style:name="Table8.A2" style:family="table-cell">
      <style:table-cell-properties style:vertical-align="middle"/>
    </style:style>
    <style:style style:name="Table9" style:family="table">
      <style:table-properties style:width="17.999cm" table:align="left"/>
    </style:style>
    <style:style style:name="Table9.A" style:family="table-column">
      <style:table-column-properties style:column-width="3.018cm"/>
    </style:style>
    <style:style style:name="Table9.B" style:family="table-column">
      <style:table-column-properties style:column-width="14.981cm"/>
    </style:style>
    <style:style style:name="Table9.A1" style:family="table-cell">
      <style:table-cell-properties style:vertical-align="middle" fo:padding="0.079cm" fo:border="none"/>
    </style:style>
    <style:style style:name="Table9.B2" style:family="table-cell">
      <style:table-cell-properties fo:padding="0.079cm" fo:border="none"/>
    </style:style>
    <style:style style:name="Table10" style:family="table">
      <style:table-properties style:width="17.999cm" style:rel-width="100%" table:align="center"/>
    </style:style>
    <style:style style:name="Table10.A" style:family="table-column">
      <style:table-column-properties style:column-width="16.919cm" style:rel-column-width="61604*"/>
    </style:style>
    <style:style style:name="Table10.B" style:family="table-column">
      <style:table-column-properties style:column-width="1.08cm" style:rel-column-width="3931*"/>
    </style:style>
    <style:style style:name="Table10.A1" style:family="table-cell">
      <style:table-cell-properties style:vertical-align="middle"/>
    </style:style>
    <style:style style:name="Table11" style:family="table">
      <style:table-properties style:width="17.999cm" table:align="left"/>
    </style:style>
    <style:style style:name="Table11.A" style:family="table-column">
      <style:table-column-properties style:column-width="8.255cm"/>
    </style:style>
    <style:style style:name="Table11.B" style:family="table-column">
      <style:table-column-properties style:column-width="4.18cm"/>
    </style:style>
    <style:style style:name="Table11.C" style:family="table-column">
      <style:table-column-properties style:column-width="5.563cm"/>
    </style:style>
    <style:style style:name="Table12" style:family="table">
      <style:table-properties style:width="17.999cm" table:align="left"/>
    </style:style>
    <style:style style:name="Table12.A" style:family="table-column">
      <style:table-column-properties style:column-width="4.662cm"/>
    </style:style>
    <style:style style:name="Table12.B" style:family="table-column">
      <style:table-column-properties style:column-width="10.234cm"/>
    </style:style>
    <style:style style:name="Table12.C" style:family="table-column">
      <style:table-column-properties style:column-width="3.103cm"/>
    </style:style>
    <style:style style:name="Table12.A1" style:family="table-cell">
      <style:table-cell-properties style:vertical-align="middle" fo:padding="0.079cm" fo:border="none"/>
    </style:style>
    <style:style style:name="Table12.B2" style:family="table-cell">
      <style:table-cell-properties fo:padding="0.079cm" fo:border="none"/>
    </style:style>
    <style:style style:name="Table13" style:family="table">
      <style:table-properties style:width="17.999cm" table:align="left"/>
    </style:style>
    <style:style style:name="Table13.A" style:family="table-column">
      <style:table-column-properties style:column-width="4.676cm"/>
    </style:style>
    <style:style style:name="Table13.B" style:family="table-column">
      <style:table-column-properties style:column-width="10.396cm"/>
    </style:style>
    <style:style style:name="Table13.C" style:family="table-column">
      <style:table-column-properties style:column-width="2.926cm"/>
    </style:style>
    <style:style style:name="Table13.A1" style:family="table-cell">
      <style:table-cell-properties style:vertical-align="middle" fo:padding="0.079cm" fo:border="none"/>
    </style:style>
    <style:style style:name="Table13.B2" style:family="table-cell">
      <style:table-cell-properties fo:padding="0.079cm" fo:border="none"/>
    </style:style>
    <style:style style:name="Table14" style:family="table">
      <style:table-properties style:width="18cm" table:align="left"/>
    </style:style>
    <style:style style:name="Table14.A" style:family="table-column">
      <style:table-column-properties style:column-width="3.044cm"/>
    </style:style>
    <style:style style:name="Table14.B" style:family="table-column">
      <style:table-column-properties style:column-width="7.803cm"/>
    </style:style>
    <style:style style:name="Table14.C" style:family="table-column">
      <style:table-column-properties style:column-width="7.153cm"/>
    </style:style>
    <style:style style:name="Table14.A2" style:family="table-cell">
      <style:table-cell-properties style:vertical-align="middle"/>
    </style:style>
    <style:style style:name="Table15" style:family="table">
      <style:table-properties style:width="17.999cm" table:align="left"/>
    </style:style>
    <style:style style:name="Table15.A" style:family="table-column">
      <style:table-column-properties style:column-width="3.436cm"/>
    </style:style>
    <style:style style:name="Table15.B" style:family="table-column">
      <style:table-column-properties style:column-width="6.251cm"/>
    </style:style>
    <style:style style:name="Table15.C" style:family="table-column">
      <style:table-column-properties style:column-width="4.068cm"/>
    </style:style>
    <style:style style:name="Table15.D" style:family="table-column">
      <style:table-column-properties style:column-width="4.244cm"/>
    </style:style>
    <style:style style:name="Table15.A1" style:family="table-cell">
      <style:table-cell-properties style:vertical-align="middle"/>
    </style:style>
    <style:style style:name="Table16" style:family="table">
      <style:table-properties style:width="17.999cm" style:rel-width="100%" table:align="center"/>
    </style:style>
    <style:style style:name="Table16.A" style:family="table-column">
      <style:table-column-properties style:column-width="16.939cm" style:rel-column-width="61675*"/>
    </style:style>
    <style:style style:name="Table16.B" style:family="table-column">
      <style:table-column-properties style:column-width="1.06cm" style:rel-column-width="3860*"/>
    </style:style>
    <style:style style:name="Table16.A1" style:family="table-cell">
      <style:table-cell-properties style:vertical-align="middle"/>
    </style:style>
    <style:style style:name="Table17" style:family="table">
      <style:table-properties style:width="17.999cm" table:align="left"/>
    </style:style>
    <style:style style:name="Table17.A" style:family="table-column">
      <style:table-column-properties style:column-width="8.043cm"/>
    </style:style>
    <style:style style:name="Table17.B" style:family="table-column">
      <style:table-column-properties style:column-width="4.101cm"/>
    </style:style>
    <style:style style:name="Table17.C" style:family="table-column">
      <style:table-column-properties style:column-width="5.854cm"/>
    </style:style>
    <style:style style:name="Table18" style:family="table">
      <style:table-properties style:width="17.999cm" table:align="left"/>
    </style:style>
    <style:style style:name="Table18.A" style:family="table-column">
      <style:table-column-properties style:column-width="4.33cm"/>
    </style:style>
    <style:style style:name="Table18.B" style:family="table-column">
      <style:table-column-properties style:column-width="10.488cm"/>
    </style:style>
    <style:style style:name="Table18.C" style:family="table-column">
      <style:table-column-properties style:column-width="3.18cm"/>
    </style:style>
    <style:style style:name="Table18.A1" style:family="table-cell">
      <style:table-cell-properties style:vertical-align="middle" fo:padding="0.079cm" fo:border="none"/>
    </style:style>
    <style:style style:name="Table18.B2" style:family="table-cell">
      <style:table-cell-properties fo:padding="0.079cm" fo:border="none"/>
    </style:style>
    <style:style style:name="Table19" style:family="table">
      <style:table-properties style:width="18cm" table:align="left"/>
    </style:style>
    <style:style style:name="Table19.A" style:family="table-column">
      <style:table-column-properties style:column-width="5.45cm"/>
    </style:style>
    <style:style style:name="Table19.B" style:family="table-column">
      <style:table-column-properties style:column-width="5.054cm"/>
    </style:style>
    <style:style style:name="Table19.C" style:family="table-column">
      <style:table-column-properties style:column-width="7.497cm"/>
    </style:style>
    <style:style style:name="Table19.A2" style:family="table-cell">
      <style:table-cell-properties style:vertical-align="middle"/>
    </style:style>
    <style:style style:name="Table20" style:family="table">
      <style:table-properties style:width="17.999cm" table:align="left"/>
    </style:style>
    <style:style style:name="Table20.A" style:family="table-column">
      <style:table-column-properties style:column-width="3.209cm"/>
    </style:style>
    <style:style style:name="Table20.B" style:family="table-column">
      <style:table-column-properties style:column-width="7.011cm"/>
    </style:style>
    <style:style style:name="Table20.C" style:family="table-column">
      <style:table-column-properties style:column-width="3.814cm"/>
    </style:style>
    <style:style style:name="Table20.D" style:family="table-column">
      <style:table-column-properties style:column-width="3.965cm"/>
    </style:style>
    <style:style style:name="Table20.A1" style:family="table-cell">
      <style:table-cell-properties style:vertical-align="middle"/>
    </style:style>
    <style:style style:name="Table21" style:family="table">
      <style:table-properties style:width="17.999cm" style:rel-width="100%" table:align="center"/>
    </style:style>
    <style:style style:name="Table21.A" style:family="table-column">
      <style:table-column-properties style:column-width="16.939cm" style:rel-column-width="61675*"/>
    </style:style>
    <style:style style:name="Table21.B" style:family="table-column">
      <style:table-column-properties style:column-width="1.06cm" style:rel-column-width="3860*"/>
    </style:style>
    <style:style style:name="Table21.A1" style:family="table-cell">
      <style:table-cell-properties style:vertical-align="middle"/>
    </style:style>
    <style:style style:name="Table22" style:family="table">
      <style:table-properties style:width="17.999cm" table:align="left"/>
    </style:style>
    <style:style style:name="Table22.A" style:family="table-column">
      <style:table-column-properties style:column-width="10.253cm"/>
    </style:style>
    <style:style style:name="Table22.B" style:family="table-column">
      <style:table-column-properties style:column-width="2.69cm"/>
    </style:style>
    <style:style style:name="Table22.C" style:family="table-column">
      <style:table-column-properties style:column-width="5.055cm"/>
    </style:style>
    <style:style style:name="Table23" style:family="table">
      <style:table-properties style:width="17.999cm" table:align="left"/>
    </style:style>
    <style:style style:name="Table23.A" style:family="table-column">
      <style:table-column-properties style:column-width="4.292cm"/>
    </style:style>
    <style:style style:name="Table23.B" style:family="table-column">
      <style:table-column-properties style:column-width="10.573cm"/>
    </style:style>
    <style:style style:name="Table23.C" style:family="table-column">
      <style:table-column-properties style:column-width="3.134cm"/>
    </style:style>
    <style:style style:name="Table23.A1" style:family="table-cell">
      <style:table-cell-properties style:vertical-align="middle" fo:padding="0.079cm" fo:border="none"/>
    </style:style>
    <style:style style:name="Table23.B2" style:family="table-cell">
      <style:table-cell-properties fo:padding="0.079cm" fo:border="none"/>
    </style:style>
    <style:style style:name="Table24" style:family="table">
      <style:table-properties style:width="17.999cm" table:align="left"/>
    </style:style>
    <style:style style:name="Table24.A" style:family="table-column">
      <style:table-column-properties style:column-width="5.509cm"/>
    </style:style>
    <style:style style:name="Table24.B" style:family="table-column">
      <style:table-column-properties style:column-width="2.431cm"/>
    </style:style>
    <style:style style:name="Table24.C" style:family="table-column">
      <style:table-column-properties style:column-width="2.48cm"/>
    </style:style>
    <style:style style:name="Table24.D" style:family="table-column">
      <style:table-column-properties style:column-width="2.427cm"/>
    </style:style>
    <style:style style:name="Table24.E" style:family="table-column">
      <style:table-column-properties style:column-width="2.487cm"/>
    </style:style>
    <style:style style:name="Table24.F" style:family="table-column">
      <style:table-column-properties style:column-width="2.665cm"/>
    </style:style>
    <style:style style:name="Table24.A2" style:family="table-cell">
      <style:table-cell-properties style:vertical-align="middle"/>
    </style:style>
    <style:style style:name="Table25" style:family="table">
      <style:table-properties style:width="17.999cm" table:align="left"/>
    </style:style>
    <style:style style:name="Table25.A" style:family="table-column">
      <style:table-column-properties style:column-width="3.127cm"/>
    </style:style>
    <style:style style:name="Table25.B" style:family="table-column">
      <style:table-column-properties style:column-width="7.04cm"/>
    </style:style>
    <style:style style:name="Table25.C" style:family="table-column">
      <style:table-column-properties style:column-width="3.819cm"/>
    </style:style>
    <style:style style:name="Table25.D" style:family="table-column">
      <style:table-column-properties style:column-width="4.013cm"/>
    </style:style>
    <style:style style:name="Table25.A1" style:family="table-cell">
      <style:table-cell-properties style:vertical-align="middle"/>
    </style:style>
    <style:style style:name="Table26" style:family="table">
      <style:table-properties style:width="17.999cm" style:rel-width="100%" table:align="center"/>
    </style:style>
    <style:style style:name="Table26.A" style:family="table-column">
      <style:table-column-properties style:column-width="16.939cm" style:rel-column-width="61675*"/>
    </style:style>
    <style:style style:name="Table26.B" style:family="table-column">
      <style:table-column-properties style:column-width="1.06cm" style:rel-column-width="3860*"/>
    </style:style>
    <style:style style:name="Table26.A1" style:family="table-cell">
      <style:table-cell-properties style:vertical-align="middle"/>
    </style:style>
    <style:style style:name="Table27" style:family="table">
      <style:table-properties style:width="17.999cm" table:align="left"/>
    </style:style>
    <style:style style:name="Table27.A" style:family="table-column">
      <style:table-column-properties style:column-width="9.068cm"/>
    </style:style>
    <style:style style:name="Table27.B" style:family="table-column">
      <style:table-column-properties style:column-width="2.813cm"/>
    </style:style>
    <style:style style:name="Table27.C" style:family="table-column">
      <style:table-column-properties style:column-width="6.117cm"/>
    </style:style>
    <style:style style:name="Table28" style:family="table">
      <style:table-properties style:width="17.999cm" table:align="left"/>
    </style:style>
    <style:style style:name="Table28.A" style:family="table-column">
      <style:table-column-properties style:column-width="4.343cm"/>
    </style:style>
    <style:style style:name="Table28.B" style:family="table-column">
      <style:table-column-properties style:column-width="9.978cm"/>
    </style:style>
    <style:style style:name="Table28.C" style:family="table-column">
      <style:table-column-properties style:column-width="3.678cm"/>
    </style:style>
    <style:style style:name="Table28.A1" style:family="table-cell">
      <style:table-cell-properties style:vertical-align="middle" fo:padding="0.079cm" fo:border="none"/>
    </style:style>
    <style:style style:name="Table28.B2" style:family="table-cell">
      <style:table-cell-properties fo:padding="0.079cm" fo:border="none"/>
    </style:style>
    <style:style style:name="Table29" style:family="table">
      <style:table-properties style:width="17.999cm" table:align="left"/>
    </style:style>
    <style:style style:name="Table29.A" style:family="table-column">
      <style:table-column-properties style:column-width="4.009cm"/>
    </style:style>
    <style:style style:name="Table29.B" style:family="table-column">
      <style:table-column-properties style:column-width="10.811cm"/>
    </style:style>
    <style:style style:name="Table29.C" style:family="table-column">
      <style:table-column-properties style:column-width="3.179cm"/>
    </style:style>
    <style:style style:name="Table29.A1" style:family="table-cell">
      <style:table-cell-properties style:vertical-align="middle" fo:padding="0.079cm" fo:border="none"/>
    </style:style>
    <style:style style:name="Table29.B2" style:family="table-cell">
      <style:table-cell-properties fo:padding="0.079cm" fo:border="none"/>
    </style:style>
    <style:style style:name="Table30" style:family="table">
      <style:table-properties style:width="18cm" table:align="left"/>
    </style:style>
    <style:style style:name="Table30.A" style:family="table-column">
      <style:table-column-properties style:column-width="6.297cm"/>
    </style:style>
    <style:style style:name="Table30.B" style:family="table-column">
      <style:table-column-properties style:column-width="2.963cm"/>
    </style:style>
    <style:style style:name="Table30.C" style:family="table-column">
      <style:table-column-properties style:column-width="8.74cm"/>
    </style:style>
    <style:style style:name="Table30.A2" style:family="table-cell">
      <style:table-cell-properties style:vertical-align="middle"/>
    </style:style>
    <style:style style:name="Table31" style:family="table">
      <style:table-properties style:width="17.999cm" table:align="left"/>
    </style:style>
    <style:style style:name="Table31.A" style:family="table-column">
      <style:table-column-properties style:column-width="3.411cm"/>
    </style:style>
    <style:style style:name="Table31.B" style:family="table-column">
      <style:table-column-properties style:column-width="6.338cm"/>
    </style:style>
    <style:style style:name="Table31.C" style:family="table-column">
      <style:table-column-properties style:column-width="4.039cm"/>
    </style:style>
    <style:style style:name="Table31.D" style:family="table-column">
      <style:table-column-properties style:column-width="4.21cm"/>
    </style:style>
    <style:style style:name="Table31.A1" style:family="table-cell">
      <style:table-cell-properties style:vertical-align="middle"/>
    </style:style>
    <style:style style:name="Table32" style:family="table">
      <style:table-properties style:width="17.999cm" style:rel-width="100%" table:align="center"/>
    </style:style>
    <style:style style:name="Table32.A" style:family="table-column">
      <style:table-column-properties style:column-width="16.958cm" style:rel-column-width="61745*"/>
    </style:style>
    <style:style style:name="Table32.B" style:family="table-column">
      <style:table-column-properties style:column-width="1.041cm" style:rel-column-width="3790*"/>
    </style:style>
    <style:style style:name="Table32.A1" style:family="table-cell">
      <style:table-cell-properties style:vertical-align="middle"/>
    </style:style>
    <style:style style:name="Table33" style:family="table">
      <style:table-properties style:width="17.999cm" table:align="left"/>
    </style:style>
    <style:style style:name="Table33.A" style:family="table-column">
      <style:table-column-properties style:column-width="10.562cm"/>
    </style:style>
    <style:style style:name="Table33.B" style:family="table-column">
      <style:table-column-properties style:column-width="2.658cm"/>
    </style:style>
    <style:style style:name="Table33.C" style:family="table-column">
      <style:table-column-properties style:column-width="4.778cm"/>
    </style:style>
    <style:style style:name="Table34" style:family="table">
      <style:table-properties style:width="17.999cm" table:align="left"/>
    </style:style>
    <style:style style:name="Table34.A" style:family="table-column">
      <style:table-column-properties style:column-width="4.166cm"/>
    </style:style>
    <style:style style:name="Table34.B" style:family="table-column">
      <style:table-column-properties style:column-width="10.613cm"/>
    </style:style>
    <style:style style:name="Table34.C" style:family="table-column">
      <style:table-column-properties style:column-width="3.219cm"/>
    </style:style>
    <style:style style:name="Table34.A1" style:family="table-cell">
      <style:table-cell-properties style:vertical-align="middle" fo:padding="0.079cm" fo:border="none"/>
    </style:style>
    <style:style style:name="Table34.B2" style:family="table-cell">
      <style:table-cell-properties fo:padding="0.079cm" fo:border="none"/>
    </style:style>
    <style:style style:name="Table35" style:family="table">
      <style:table-properties style:width="17.999cm" table:align="left"/>
    </style:style>
    <style:style style:name="Table35.A" style:family="table-column">
      <style:table-column-properties style:column-width="3.228cm"/>
    </style:style>
    <style:style style:name="Table35.B" style:family="table-column">
      <style:table-column-properties style:column-width="6.943cm"/>
    </style:style>
    <style:style style:name="Table35.C" style:family="table-column">
      <style:table-column-properties style:column-width="3.838cm"/>
    </style:style>
    <style:style style:name="Table35.D" style:family="table-column">
      <style:table-column-properties style:column-width="3.99cm"/>
    </style:style>
    <style:style style:name="Table35.A1" style:family="table-cell">
      <style:table-cell-properties style:vertical-align="middle"/>
    </style:style>
    <style:style style:name="Table36" style:family="table">
      <style:table-properties style:width="17.999cm" style:rel-width="100%" table:align="center"/>
    </style:style>
    <style:style style:name="Table36.A" style:family="table-column">
      <style:table-column-properties style:column-width="16.939cm" style:rel-column-width="61675*"/>
    </style:style>
    <style:style style:name="Table36.B" style:family="table-column">
      <style:table-column-properties style:column-width="1.06cm" style:rel-column-width="3860*"/>
    </style:style>
    <style:style style:name="Table36.A1" style:family="table-cell">
      <style:table-cell-properties style:vertical-align="middle"/>
    </style:style>
    <style:style style:name="Table37" style:family="table">
      <style:table-properties style:width="18cm" table:align="left"/>
    </style:style>
    <style:style style:name="Table37.A" style:family="table-column">
      <style:table-column-properties style:column-width="6.5cm"/>
    </style:style>
    <style:style style:name="Table37.B" style:family="table-column">
      <style:table-column-properties style:column-width="5.749cm"/>
    </style:style>
    <style:style style:name="Table37.C" style:family="table-column">
      <style:table-column-properties style:column-width="5.752cm"/>
    </style:style>
    <style:style style:name="Table37.A2" style:family="table-cell">
      <style:table-cell-properties style:vertical-align="middle"/>
    </style:style>
    <style:style style:name="Table38" style:family="table">
      <style:table-properties style:width="18cm" table:align="left"/>
    </style:style>
    <style:style style:name="Table38.A" style:family="table-column">
      <style:table-column-properties style:column-width="7.303cm"/>
    </style:style>
    <style:style style:name="Table38.B" style:family="table-column">
      <style:table-column-properties style:column-width="3.995cm"/>
    </style:style>
    <style:style style:name="Table38.C" style:family="table-column">
      <style:table-column-properties style:column-width="6.703cm"/>
    </style:style>
    <style:style style:name="Table38.A2" style:family="table-cell">
      <style:table-cell-properties style:vertical-align="middle"/>
    </style:style>
    <style:style style:name="Table39" style:family="table">
      <style:table-properties style:width="18cm" table:align="left"/>
    </style:style>
    <style:style style:name="Table39.A" style:family="table-column">
      <style:table-column-properties style:column-width="5.398cm"/>
    </style:style>
    <style:style style:name="Table39.B" style:family="table-column">
      <style:table-column-properties style:column-width="6.747cm"/>
    </style:style>
    <style:style style:name="Table39.C" style:family="table-column">
      <style:table-column-properties style:column-width="5.856cm"/>
    </style:style>
    <style:style style:name="Table39.A2" style:family="table-cell">
      <style:table-cell-properties style:vertical-align="middle"/>
    </style:style>
    <style:style style:name="Table40" style:family="table">
      <style:table-properties style:width="17.999cm" table:align="left"/>
    </style:style>
    <style:style style:name="Table40.A" style:family="table-column">
      <style:table-column-properties style:column-width="2.598cm"/>
    </style:style>
    <style:style style:name="Table40.B" style:family="table-column">
      <style:table-column-properties style:column-width="9.327cm"/>
    </style:style>
    <style:style style:name="Table40.C" style:family="table-column">
      <style:table-column-properties style:column-width="2.909cm"/>
    </style:style>
    <style:style style:name="Table40.D" style:family="table-column">
      <style:table-column-properties style:column-width="3.164cm"/>
    </style:style>
    <style:style style:name="Table40.A1" style:family="table-cell">
      <style:table-cell-properties style:vertical-align="middle"/>
    </style:style>
    <style:style style:name="Table58" style:family="table">
      <style:table-properties style:width="0.041cm" table:align="left"/>
    </style:style>
    <style:style style:name="Table58.A" style:family="table-column">
      <style:table-column-properties style:column-width="0.041cm"/>
    </style:style>
    <style:style style:name="Table58.A1" style:family="table-cell">
      <style:table-cell-properties style:vertical-align="middle"/>
    </style:style>
    <style:style style:name="Table41" style:family="table">
      <style:table-properties style:width="18cm" table:align="left"/>
    </style:style>
    <style:style style:name="Table41.A" style:family="table-column">
      <style:table-column-properties style:column-width="6.509cm"/>
    </style:style>
    <style:style style:name="Table41.B" style:family="table-column">
      <style:table-column-properties style:column-width="4.18cm"/>
    </style:style>
    <style:style style:name="Table41.C" style:family="table-column">
      <style:table-column-properties style:column-width="7.311cm"/>
    </style:style>
    <style:style style:name="Table41.A2" style:family="table-cell">
      <style:table-cell-properties style:vertical-align="middle"/>
    </style:style>
    <style:style style:name="Table42" style:family="table">
      <style:table-properties style:width="17.999cm" style:rel-width="100%" table:align="center"/>
    </style:style>
    <style:style style:name="Table42.A" style:family="table-column">
      <style:table-column-properties style:column-width="16.939cm" style:rel-column-width="61675*"/>
    </style:style>
    <style:style style:name="Table42.B" style:family="table-column">
      <style:table-column-properties style:column-width="1.06cm" style:rel-column-width="3860*"/>
    </style:style>
    <style:style style:name="Table42.A1" style:family="table-cell">
      <style:table-cell-properties style:vertical-align="middle"/>
    </style:style>
    <style:style style:name="Table43" style:family="table">
      <style:table-properties style:width="18cm" table:align="left"/>
    </style:style>
    <style:style style:name="Table43.A" style:family="table-column">
      <style:table-column-properties style:column-width="7.858cm"/>
    </style:style>
    <style:style style:name="Table43.B" style:family="table-column">
      <style:table-column-properties style:column-width="3.836cm"/>
    </style:style>
    <style:style style:name="Table43.C" style:family="table-column">
      <style:table-column-properties style:column-width="6.306cm"/>
    </style:style>
    <style:style style:name="Table43.A2" style:family="table-cell">
      <style:table-cell-properties style:vertical-align="middle"/>
    </style:style>
    <style:style style:name="Table44" style:family="table">
      <style:table-properties style:width="17.999cm" table:align="left"/>
    </style:style>
    <style:style style:name="Table44.A" style:family="table-column">
      <style:table-column-properties style:column-width="4.175cm"/>
    </style:style>
    <style:style style:name="Table44.B" style:family="table-column">
      <style:table-column-properties style:column-width="5.641cm"/>
    </style:style>
    <style:style style:name="Table44.C" style:family="table-column">
      <style:table-column-properties style:column-width="4.043cm"/>
    </style:style>
    <style:style style:name="Table44.D" style:family="table-column">
      <style:table-column-properties style:column-width="4.14cm"/>
    </style:style>
    <style:style style:name="Table44.A1" style:family="table-cell">
      <style:table-cell-properties style:vertical-align="middle"/>
    </style:style>
    <style:style style:name="Table45" style:family="table">
      <style:table-properties style:width="18cm" table:align="left"/>
    </style:style>
    <style:style style:name="Table45.A" style:family="table-column">
      <style:table-column-properties style:column-width="5.556cm"/>
    </style:style>
    <style:style style:name="Table45.B" style:family="table-column">
      <style:table-column-properties style:column-width="6.244cm"/>
    </style:style>
    <style:style style:name="Table45.C" style:family="table-column">
      <style:table-column-properties style:column-width="6.2cm"/>
    </style:style>
    <style:style style:name="Table45.A2" style:family="table-cell">
      <style:table-cell-properties style:vertical-align="middle"/>
    </style:style>
    <style:style style:name="Table46" style:family="table">
      <style:table-properties style:width="18cm" table:align="left"/>
    </style:style>
    <style:style style:name="Table46.A" style:family="table-column">
      <style:table-column-properties style:column-width="5.676cm"/>
    </style:style>
    <style:style style:name="Table46.B" style:family="table-column">
      <style:table-column-properties style:column-width="5.33cm"/>
    </style:style>
    <style:style style:name="Table46.C" style:family="table-column">
      <style:table-column-properties style:column-width="6.994cm"/>
    </style:style>
    <style:style style:name="Table46.A2" style:family="table-cell">
      <style:table-cell-properties style:vertical-align="middle"/>
    </style:style>
    <style:style style:name="Table47" style:family="table">
      <style:table-properties style:width="17.999cm" table:align="left"/>
    </style:style>
    <style:style style:name="Table47.A" style:family="table-column">
      <style:table-column-properties style:column-width="6.35cm"/>
    </style:style>
    <style:style style:name="Table47.B" style:family="table-column">
      <style:table-column-properties style:column-width="11.649cm"/>
    </style:style>
    <style:style style:name="Table47.A1" style:family="table-cell">
      <style:table-cell-properties style:vertical-align="middle" fo:padding="0.079cm" fo:border="none"/>
    </style:style>
    <style:style style:name="Table47.B2" style:family="table-cell">
      <style:table-cell-properties fo:padding="0.079cm" fo:border="none"/>
    </style:style>
    <style:style style:name="Table48" style:family="table">
      <style:table-properties style:width="17.999cm" table:align="left"/>
    </style:style>
    <style:style style:name="Table48.A" style:family="table-column">
      <style:table-column-properties style:column-width="11.183cm"/>
    </style:style>
    <style:style style:name="Table48.B" style:family="table-column">
      <style:table-column-properties style:column-width="2.817cm"/>
    </style:style>
    <style:style style:name="Table48.C" style:family="table-column">
      <style:table-column-properties style:column-width="3.999cm"/>
    </style:style>
    <style:style style:name="Table49" style:family="table">
      <style:table-properties style:width="17.999cm" table:align="left"/>
    </style:style>
    <style:style style:name="Table49.A" style:family="table-column">
      <style:table-column-properties style:column-width="11.892cm"/>
    </style:style>
    <style:style style:name="Table49.B" style:family="table-column">
      <style:table-column-properties style:column-width="2.665cm"/>
    </style:style>
    <style:style style:name="Table49.C" style:family="table-column">
      <style:table-column-properties style:column-width="3.441cm"/>
    </style:style>
    <style:style style:name="Table50" style:family="table">
      <style:table-properties style:width="18cm" table:align="left"/>
    </style:style>
    <style:style style:name="Table50.A" style:family="table-column">
      <style:table-column-properties style:column-width="8.017cm"/>
    </style:style>
    <style:style style:name="Table50.B" style:family="table-column">
      <style:table-column-properties style:column-width="2.831cm"/>
    </style:style>
    <style:style style:name="Table50.C" style:family="table-column">
      <style:table-column-properties style:column-width="7.153cm"/>
    </style:style>
    <style:style style:name="Table50.A2" style:family="table-cell">
      <style:table-cell-properties style:vertical-align="middle"/>
    </style:style>
    <style:style style:name="Table51" style:family="table">
      <style:table-properties style:width="17.999cm" style:rel-width="100%" table:align="center"/>
    </style:style>
    <style:style style:name="Table51.A" style:family="table-column">
      <style:table-column-properties style:column-width="16.958cm" style:rel-column-width="61745*"/>
    </style:style>
    <style:style style:name="Table51.B" style:family="table-column">
      <style:table-column-properties style:column-width="1.041cm" style:rel-column-width="3790*"/>
    </style:style>
    <style:style style:name="Table51.A1" style:family="table-cell">
      <style:table-cell-properties style:vertical-align="middle"/>
    </style:style>
    <style:style style:name="Table52" style:family="table">
      <style:table-properties style:width="18cm" table:align="left"/>
    </style:style>
    <style:style style:name="Table52.A" style:family="table-column">
      <style:table-column-properties style:column-width="3.44cm"/>
    </style:style>
    <style:style style:name="Table52.B" style:family="table-column">
      <style:table-column-properties style:column-width="3.149cm"/>
    </style:style>
    <style:style style:name="Table52.C" style:family="table-column">
      <style:table-column-properties style:column-width="2.963cm"/>
    </style:style>
    <style:style style:name="Table52.D" style:family="table-column">
      <style:table-column-properties style:column-width="1.958cm"/>
    </style:style>
    <style:style style:name="Table52.E" style:family="table-column">
      <style:table-column-properties style:column-width="2.858cm"/>
    </style:style>
    <style:style style:name="Table52.F" style:family="table-column">
      <style:table-column-properties style:column-width="3.634cm"/>
    </style:style>
    <style:style style:name="Table52.A2" style:family="table-cell">
      <style:table-cell-properties style:vertical-align="middle"/>
    </style:style>
    <style:style style:name="Table53" style:family="table">
      <style:table-properties style:width="17.999cm" table:align="left"/>
    </style:style>
    <style:style style:name="Table53.A" style:family="table-column">
      <style:table-column-properties style:column-width="5.311cm"/>
    </style:style>
    <style:style style:name="Table53.B" style:family="table-column">
      <style:table-column-properties style:column-width="12.688cm"/>
    </style:style>
    <style:style style:name="Table53.A1" style:family="table-cell">
      <style:table-cell-properties style:vertical-align="middle" fo:padding="0.079cm" fo:border="none"/>
    </style:style>
    <style:style style:name="Table53.B2" style:family="table-cell">
      <style:table-cell-properties fo:padding="0.079cm" fo:border="none"/>
    </style:style>
    <style:style style:name="Table54" style:family="table">
      <style:table-properties style:width="17.999cm" table:align="left"/>
    </style:style>
    <style:style style:name="Table54.A" style:family="table-column">
      <style:table-column-properties style:column-width="7.449cm"/>
    </style:style>
    <style:style style:name="Table54.B" style:family="table-column">
      <style:table-column-properties style:column-width="10.55cm"/>
    </style:style>
    <style:style style:name="Table54.A1" style:family="table-cell">
      <style:table-cell-properties style:vertical-align="middle" fo:padding="0.079cm" fo:border="none"/>
    </style:style>
    <style:style style:name="Table54.B2" style:family="table-cell">
      <style:table-cell-properties fo:padding="0.079cm" fo:border="none"/>
    </style:style>
    <style:style style:name="Table55" style:family="table">
      <style:table-properties style:width="17.999cm" style:rel-width="100%" table:align="center"/>
    </style:style>
    <style:style style:name="Table55.A" style:family="table-column">
      <style:table-column-properties style:column-width="16.746cm" style:rel-column-width="60975*"/>
    </style:style>
    <style:style style:name="Table55.B" style:family="table-column">
      <style:table-column-properties style:column-width="1.252cm" style:rel-column-width="4560*"/>
    </style:style>
    <style:style style:name="Table55.A1" style:family="table-cell">
      <style:table-cell-properties style:vertical-align="middle"/>
    </style:style>
    <style:style style:name="Table56" style:family="table">
      <style:table-properties style:width="16.611cm" table:align="left"/>
    </style:style>
    <style:style style:name="Table56.A" style:family="table-column">
      <style:table-column-properties style:column-width="13.707cm"/>
    </style:style>
    <style:style style:name="Table56.B" style:family="table-column">
      <style:table-column-properties style:column-width="2.903cm"/>
    </style:style>
    <style:style style:name="P1" style:family="paragraph" style:parent-style-name="Text_20_body">
      <style:paragraph-properties fo:text-align="center" style:justify-single-word="false"/>
    </style:style>
    <style:style style:name="P2" style:family="paragraph" style:parent-style-name="Text_20_body">
      <style:text-properties fo:color="#ff3300"/>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fo:font-style="italic"/>
    </style:style>
    <style:style style:name="P6" style:family="paragraph" style:parent-style-name="Text_20_body">
      <style:paragraph-properties fo:margin-top="0cm" fo:margin-bottom="0cm"/>
      <style:text-properties style:text-underline-style="solid" style:text-underline-width="auto" style:text-underline-color="font-color"/>
    </style:style>
    <style:style style:name="P7" style:family="paragraph" style:parent-style-name="Text_20_body">
      <style:paragraph-properties fo:margin-top="0cm" fo:margin-bottom="0cm"/>
      <style:text-properties fo:color="#ff3300"/>
    </style:style>
    <style:style style:name="P8" style:family="paragraph" style:parent-style-name="Table_20_Contents">
      <style:paragraph-properties fo:margin-top="0cm" fo:margin-bottom="0cm"/>
    </style:style>
    <style:style style:name="P9" style:family="paragraph" style:parent-style-name="Table_20_Contents">
      <style:paragraph-properties fo:margin-top="0cm" fo:margin-bottom="0cm" fo:text-align="center" style:justify-single-word="false"/>
    </style:style>
    <style:style style:name="P10" style:family="paragraph" style:parent-style-name="Table_20_Contents">
      <style:paragraph-properties fo:margin-top="0cm" fo:margin-bottom="0cm"/>
      <style:text-properties fo:color="#ff3300"/>
    </style:style>
    <style:style style:name="P11" style:family="paragraph" style:parent-style-name="Table_20_Contents">
      <style:paragraph-properties fo:margin-top="0cm" fo:margin-bottom="0cm" fo:text-align="center" style:justify-single-word="false"/>
      <style:text-properties fo:color="#ff3300"/>
    </style:style>
    <style:style style:name="P12" style:family="paragraph" style:parent-style-name="Table_20_Contents">
      <style:paragraph-properties fo:margin-top="0cm" fo:margin-bottom="0cm" fo:text-align="center" style:justify-single-word="false"/>
      <style:text-properties fo:color="#ff3300" fo:font-weight="bold" style:font-weight-asian="bold" style:font-weight-complex="bold"/>
    </style:style>
    <style:style style:name="P13" style:family="paragraph" style:parent-style-name="Table_20_Contents">
      <style:paragraph-properties fo:margin-top="0cm" fo:margin-bottom="0cm"/>
      <style:text-properties fo:font-weight="bold" style:font-weight-asian="bold" style:font-weight-complex="bold"/>
    </style:style>
    <style:style style:name="P14" style:family="paragraph" style:parent-style-name="Table_20_Contents">
      <style:paragraph-properties fo:margin-top="0cm" fo:margin-bottom="0cm"/>
      <style:text-properties fo:color="#ff3333"/>
    </style:style>
    <style:style style:name="P15" style:family="paragraph" style:parent-style-name="Text_20_body">
      <style:paragraph-properties fo:margin-top="1.323cm" fo:margin-bottom="0.499cm" fo:text-align="center"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padding="0cm" fo:border="none"/>
    </style:style>
    <style:style style:name="P18" style:family="paragraph" style:parent-style-name="Heading_20_1">
      <style:paragraph-properties fo:text-align="center" style:justify-single-word="false"/>
    </style:style>
    <style:style style:name="P19" style:family="paragraph" style:parent-style-name="Table_20_Heading">
      <style:text-properties fo:font-size="2pt" style:font-size-asian="2pt" style:font-size-complex="2pt"/>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start" style:justify-single-word="false"/>
    </style:style>
    <style:style style:name="P22" style:family="paragraph" style:parent-style-name="Table_20_Contents">
      <style:paragraph-properties fo:margin-top="0cm" fo:margin-bottom="0cm"/>
      <style:text-properties fo:color="#ff3300"/>
    </style:style>
    <style:style style:name="P23" style:family="paragraph" style:parent-style-name="Table_20_Contents">
      <style:paragraph-properties fo:margin-top="0cm" fo:margin-bottom="0cm" fo:text-align="center" style:justify-single-word="false"/>
      <style:text-properties fo:color="#ff3300"/>
    </style:style>
    <style:style style:name="P24" style:family="paragraph" style:parent-style-name="Text_20_body" style:master-page-name="HTML">
      <style:paragraph-properties fo:text-align="center" style:justify-single-word="false" style:page-number="auto"/>
    </style:style>
    <style:style style:name="P25" style:family="paragraph" style:parent-style-name="Text_20_body">
      <style:paragraph-properties fo:margin-top="0cm" fo:margin-bottom="0cm"/>
      <style:text-properties fo:color="#ff3300"/>
    </style:style>
    <style:style style:name="P26" style:family="paragraph" style:parent-style-name="Text_20_body">
      <style:text-properties fo:color="#ff3300"/>
    </style:style>
    <style:style style:name="P27" style:family="paragraph" style:parent-style-name="Text_20_body" style:list-style-name="L1">
      <style:text-properties fo:color="#ff3300"/>
    </style:style>
    <style:style style:name="P28" style:family="paragraph" style:parent-style-name="Text_20_body" style:list-style-name="L2">
      <style:text-properties fo:color="#ff3300"/>
    </style:style>
    <style:style style:name="P29" style:family="paragraph">
      <style:paragraph-properties fo:text-align="center"/>
    </style:style>
    <style:style style:name="P30" style:family="paragraph">
      <style:paragraph-properties fo:text-align="start"/>
      <style:text-properties style:text-line-through-style="none" style:font-name="DejaVu Sans Mono" fo:font-size="10pt" fo:font-style="normal" style:text-underline-style="none"/>
    </style:style>
    <style:style style:name="P31" style:family="paragraph">
      <style:paragraph-properties fo:text-align="start"/>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color="#ff3300"/>
    </style:style>
    <style:style style:name="T4" style:family="text">
      <style:text-properties fo:color="#ff3300" fo:font-weight="bold" style:font-weight-asian="bold" style:font-weight-complex="bold"/>
    </style:style>
    <style:style style:name="T5" style:family="text">
      <style:text-properties fo:color="#ff333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1" form:id="control1" form:value="/wEWDgL+raDpAgKq7M2aCgLL+IOiBwKg6PF5AqnO0tsHAveko7kIAvm3qN4FAouckuUIArDpqqQBAo3HvMQNAtCN/L0JApzRpLAOAsP2pbEKAtSemZcEs5lKc1Rb2DhjpuYC6hUvzCiqct8="/>
          <form:hidden form:name="__VIEWSTATE" form:control-implementation="ooo:com.sun.star.form.component.HiddenControl" xml:id="control2" form:id="control2"/>
          <form:button form:name="NextButton" form:control-implementation="ooo:com.sun.star.form.component.CommandButton" xml:id="control3" form:id="control3"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4" form:id="control4" form:value="Q_2fXRuqjLFP2SrwhzCnncBQ_3d_3d"/>
          <form:hidden form:name="hid_smRsL1d" form:control-implementation="ooo:com.sun.star.form.component.HiddenControl" xml:id="control5" form:id="control5"/>
          <form:hidden form:name="hid_smRs1d" form:control-implementation="ooo:com.sun.star.form.component.HiddenControl" xml:id="control6" form:id="control6" form:value="Ag0xNtfZAYXq0ycy3eBzkw_3d_3d"/>
          <form:hidden form:name="hid_smCSV" form:control-implementation="ooo:com.sun.star.form.component.HiddenControl" xml:id="control7" form:id="control7"/>
          <form:hidden form:name="hid_smS1d" form:control-implementation="ooo:com.sun.star.form.component.HiddenControl" xml:id="control8" form:id="control8" form:value="MPbNDa1He5g4Mtzb6dtVyw_3d_3d"/>
          <form:hidden form:name="hid_smM0D" form:control-implementation="ooo:com.sun.star.form.component.HiddenControl" xml:id="control9" form:id="control9" form:value="E6uK1MhOcpBUysyKlC0vrg_3d_3d"/>
          <form:hidden form:name="hid_smV3Rsn" form:control-implementation="ooo:com.sun.star.form.component.HiddenControl" xml:id="control10" form:id="control10" form:value="7_2fN7O3UndRckl_2f8Nd7sDzA_3d_3d"/>
          <form:hidden form:name="hid_smS3CT1d" form:control-implementation="ooo:com.sun.star.form.component.HiddenControl" xml:id="control11" form:id="control11" form:value="3aXyiYyaHoRH5UhkPbfGHA_3d_3d"/>
          <form:hidden form:name="hid_DC" form:control-implementation="ooo:com.sun.star.form.component.HiddenControl" xml:id="control12" form:id="control12" form:value="LwDOLK5YdA8LtZo_2fVqwW2Kmr4NFLndcLnOAaZues5AewURLW3u04CivafVngr4Xi"/>
          <form:hidden form:name="Hidden_CollectorToken" form:control-implementation="ooo:com.sun.star.form.component.HiddenControl" xml:id="control13" form:id="control13"/>
          <form:hidden form:name="Hidden_Simple" form:control-implementation="ooo:com.sun.star.form.component.HiddenControl" xml:id="control14" form:id="control14"/>
          <form:hidden form:name="hid_l04dez" form:control-implementation="ooo:com.sun.star.form.component.HiddenControl" xml:id="control15" form:id="control15" form:value="tJqDwqoRL8orWH9NjFGkA29zzkzNh4dzJr7_2fedKO_2fSU_3d"/>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16" form:id="control16" form:value="/wEWDwL+raDpAgLOhOEnAqrszZoKAsv4g6IHAqDo8XkCqc7S2wcC96SjuQgC+beo3gUCi5yS5QgCsOmqpAECjce8xA0C0I38vQkCnNGksA4Cw/alsQoC1J6ZlwQMnZiKw/euXyNaAEgF3qFMFg5vlA=="/>
          <form:hidden form:name="__VIEWSTATE" form:control-implementation="ooo:com.sun.star.form.component.HiddenControl" xml:id="control17" form:id="control17"/>
          <form:button form:name="PrevButton" form:control-implementation="ooo:com.sun.star.form.component.CommandButton" xml:id="control18" form:id="control18"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19" form:id="control19"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20" form:id="control20" form:value="Q_2fXRuqjLFP2SrwhzCnncBQ_3d_3d"/>
          <form:hidden form:name="hid_smRsL1d" form:control-implementation="ooo:com.sun.star.form.component.HiddenControl" xml:id="control21" form:id="control21"/>
          <form:hidden form:name="hid_smRs1d" form:control-implementation="ooo:com.sun.star.form.component.HiddenControl" xml:id="control22" form:id="control22" form:value="Ag0xNtfZAYXq0ycy3eBzkw_3d_3d"/>
          <form:hidden form:name="hid_smCSV" form:control-implementation="ooo:com.sun.star.form.component.HiddenControl" xml:id="control23" form:id="control23"/>
          <form:hidden form:name="hid_smS1d" form:control-implementation="ooo:com.sun.star.form.component.HiddenControl" xml:id="control24" form:id="control24" form:value="MPbNDa1He5g4Mtzb6dtVyw_3d_3d"/>
          <form:hidden form:name="hid_smM0D" form:control-implementation="ooo:com.sun.star.form.component.HiddenControl" xml:id="control25" form:id="control25" form:value="E6uK1MhOcpBUysyKlC0vrg_3d_3d"/>
          <form:hidden form:name="hid_smV3Rsn" form:control-implementation="ooo:com.sun.star.form.component.HiddenControl" xml:id="control26" form:id="control26" form:value="7_2fN7O3UndRckl_2f8Nd7sDzA_3d_3d"/>
          <form:hidden form:name="hid_smS3CT1d" form:control-implementation="ooo:com.sun.star.form.component.HiddenControl" xml:id="control27" form:id="control27" form:value="T47otYOATC0bkVl91XooVA_3d_3d"/>
          <form:hidden form:name="hid_DC" form:control-implementation="ooo:com.sun.star.form.component.HiddenControl" xml:id="control28" form:id="control28" form:value="LwDOLK5YdA8LtZo_2fVqwW2Kmr4NFLndcLnOAaZues5AewURLW3u04CivafVngr4Xi"/>
          <form:hidden form:name="Hidden_CollectorToken" form:control-implementation="ooo:com.sun.star.form.component.HiddenControl" xml:id="control29" form:id="control29"/>
          <form:hidden form:name="Hidden_Simple" form:control-implementation="ooo:com.sun.star.form.component.HiddenControl" xml:id="control30" form:id="control30"/>
          <form:hidden form:name="hid_l04dez" form:control-implementation="ooo:com.sun.star.form.component.HiddenControl" xml:id="control31" form:id="control31" form:value="tJqDwqoRL8orWH9NjFGkA29zzkzNh4dzJr7_2fedKO_2fSU_3d"/>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32" form:id="control32" form:value="/wEWDwL+raDpAgLOhOEnAqrszZoKAsv4g6IHAqDo8XkCqc7S2wcC96SjuQgC+beo3gUCi5yS5QgCsOmqpAECjce8xA0C0I38vQkCnNGksA4Cw/alsQoC1J6ZlwQMnZiKw/euXyNaAEgF3qFMFg5vlA=="/>
          <form:hidden form:name="__VIEWSTATE" form:control-implementation="ooo:com.sun.star.form.component.HiddenControl" xml:id="control33" form:id="control33"/>
          <form:text form:name="text_709625743_8183873816"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_709625743_8183873817"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_709625743_8183873818"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listbox form:name="input_712019338_50_8168312305_8168312306" form:control-implementation="ooo:com.sun.star.form.component.ListBox" xml:id="control37" form:id="control3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current-selected="true" form:selected="true"/>
            <form:option form:label="Austria" form:value="8168312307"/>
            <form:option form:label="Belgium" form:value="8168312308"/>
            <form:option form:label="Bulgaria" form:value="8168312309"/>
            <form:option form:label="Croatia" form:value="8168312310"/>
            <form:option form:label="Cyprus" form:value="8168312311"/>
            <form:option form:label="Czech Republic" form:value="8168312312"/>
            <form:option form:label="Denmark" form:value="8168312313"/>
            <form:option form:label="Estonia" form:value="8168312314"/>
            <form:option form:label="Finland" form:value="8168312315"/>
            <form:option form:label="France" form:value="8168312316"/>
            <form:option form:label="Germany" form:value="8168312317"/>
            <form:option form:label="Greece" form:value="8168312318"/>
            <form:option form:label="Hungary" form:value="8168312319"/>
            <form:option form:label="Iceland" form:value="8189757450"/>
            <form:option form:label="Ireland" form:value="8168312320"/>
            <form:option form:label="Italy" form:value="8168312321"/>
            <form:option form:label="Latvia" form:value="8168312322"/>
            <form:option form:label="Liechtenstein" form:value="8189763657"/>
            <form:option form:label="Lithuania" form:value="8168312323"/>
            <form:option form:label="Luxembourg" form:value="8168312324"/>
            <form:option form:label="Malta" form:value="8168312325"/>
            <form:option form:label="Netherlands" form:value="8168312326"/>
            <form:option form:label="Norway" form:value="8189767178"/>
            <form:option form:label="Poland" form:value="8168312327"/>
            <form:option form:label="Portugal" form:value="8168312328"/>
            <form:option form:label="Romania" form:value="8168312329"/>
            <form:option form:label="Slovakia" form:value="8168312330"/>
            <form:option form:label="Slovenia" form:value="8168312331"/>
            <form:option form:label="Spain" form:value="8168312332"/>
            <form:option form:label="Sweden" form:value="8168312333"/>
            <form:option form:label="Switzerland" form:value="8189769218"/>
            <form:option form:label="United Kingdom" form:value="8168312334"/>
            <form:option form:label="Non-EU/EFTA country" form:value="8189753636"/>
            <form:option form:label="International scale" form:value="8168312335"/>
          </form:listbox>
          <form:checkbox form:name="input_714650724_21_8182907398_0" form:control-implementation="ooo:com.sun.star.form.component.CheckBox" xml:id="control38" form:id="control38" form:value="8182907398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0_0" form:control-implementation="ooo:com.sun.star.form.component.CheckBox" xml:id="control39" form:id="control39" form:value="8182907400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1_0" form:control-implementation="ooo:com.sun.star.form.component.CheckBox" xml:id="control40" form:id="control40" form:value="8182907401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2_0" form:control-implementation="ooo:com.sun.star.form.component.CheckBox" xml:id="control41" form:id="control41" form:value="8182907402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3_0" form:control-implementation="ooo:com.sun.star.form.component.CheckBox" xml:id="control42" form:id="control42" form:value="8182907403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4_0" form:control-implementation="ooo:com.sun.star.form.component.CheckBox" xml:id="control43" form:id="control43" form:value="8182907404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6_0" form:control-implementation="ooo:com.sun.star.form.component.CheckBox" xml:id="control44" form:id="control44" form:value="8182907406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7_0" form:control-implementation="ooo:com.sun.star.form.component.CheckBox" xml:id="control45" form:id="control45" form:value="8182907407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8_0" form:control-implementation="ooo:com.sun.star.form.component.CheckBox" xml:id="control46" form:id="control46" form:value="8182907408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09_0" form:control-implementation="ooo:com.sun.star.form.component.CheckBox" xml:id="control47" form:id="control47" form:value="8182907409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0_0" form:control-implementation="ooo:com.sun.star.form.component.CheckBox" xml:id="control48" form:id="control48" form:value="8182907410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1_0" form:control-implementation="ooo:com.sun.star.form.component.CheckBox" xml:id="control49" form:id="control49" form:value="8182907411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2_0" form:control-implementation="ooo:com.sun.star.form.component.CheckBox" xml:id="control50" form:id="control50" form:value="8182907412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3_0" form:control-implementation="ooo:com.sun.star.form.component.CheckBox" xml:id="control51" form:id="control51" form:value="8182907413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4_0" form:control-implementation="ooo:com.sun.star.form.component.CheckBox" xml:id="control52" form:id="control52" form:value="8182907414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5_0" form:control-implementation="ooo:com.sun.star.form.component.CheckBox" xml:id="control53" form:id="control53" form:value="8182907415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6_0" form:control-implementation="ooo:com.sun.star.form.component.CheckBox" xml:id="control54" form:id="control54" form:value="8182907416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7_0" form:control-implementation="ooo:com.sun.star.form.component.CheckBox" xml:id="control55" form:id="control55" form:value="8182907417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8_0" form:control-implementation="ooo:com.sun.star.form.component.CheckBox" xml:id="control56" form:id="control56" form:value="8182907418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19_0" form:control-implementation="ooo:com.sun.star.form.component.CheckBox" xml:id="control57" form:id="control57" form:value="8182907419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14650724_21_8182907421_0" form:control-implementation="ooo:com.sun.star.form.component.CheckBox" xml:id="control58" form:id="control58" form:value="8182907421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input_709634544_50_8182947176_8182947177" form:control-implementation="ooo:com.sun.star.form.component.ListBox" xml:id="control59" form:id="control5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current-selected="true" form:selected="true"/>
            <form:option form:label="Company" form:value="8182947178"/>
            <form:option form:label="Conformity assessment/testing body" form:value="8182947179"/>
            <form:option form:label="EC/EFTA" form:value="8182947180"/>
            <form:option form:label="Other European institution or agency" form:value="8182947181"/>
            <form:option form:label="European standardisation organisation (ESO)" form:value="8182947182"/>
            <form:option form:label="National standardisation body (NSB)" form:value="8182947183"/>
            <form:option form:label="Other standardisation body" form:value="8182947184"/>
            <form:option form:label="Public Authority" form:value="8182947185"/>
            <form:option form:label="University/Research institute" form:value="8182947186"/>
            <form:option form:label="Stakeholder organisation or NGO" form:value="8182947187"/>
            <form:option form:label="Industry" form:value="8182947188"/>
            <form:option form:label="Other" form:value="8182947189"/>
          </form:listbox>
          <form:textarea form:name="text_709634544_0"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checkbox form:name="input_709666246_20_8183906928_0" form:control-implementation="ooo:com.sun.star.form.component.CheckBox" xml:id="control61" form:id="control61" form:value="8183906928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09666246_20_8183906929_0" form:control-implementation="ooo:com.sun.star.form.component.CheckBox" xml:id="control62" form:id="control62" form:value="8183906929_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put_709666246_20_8183906923_0" form:control-implementation="ooo:com.sun.star.form.component.CheckBox" xml:id="control63" form:id="control63" form:value="8183906923_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other_709666246_8183906923" form:control-implementation="ooo:com.sun.star.form.component.TextField" xml:id="control64" form:id="control64" form:disabled="tru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text_712023894_0"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listbox form:name="input_712024915_50_8182948592_8182948593" form:control-implementation="ooo:com.sun.star.form.component.ListBox" xml:id="control66" form:id="control66" form:dropdown="true" form:data-field="Very high"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48594" form:current-selected="true"/>
            <form:option form:label="High" form:value="8182948595"/>
            <form:option form:label="Moderate" form:value="8182948596"/>
            <form:option form:label="Low" form:value="8182948597"/>
            <form:option form:label="Very Low" form:value="8182948598"/>
          </form:listbox>
          <form:button form:name="PrevButton" form:control-implementation="ooo:com.sun.star.form.component.CommandButton" xml:id="control67" form:id="control67"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68" form:id="control68"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69" form:id="control69" form:value="Q_2fXRuqjLFP2SrwhzCnncBQ_3d_3d"/>
          <form:hidden form:name="hid_smRsL1d" form:control-implementation="ooo:com.sun.star.form.component.HiddenControl" xml:id="control70" form:id="control70"/>
          <form:hidden form:name="hid_smRs1d" form:control-implementation="ooo:com.sun.star.form.component.HiddenControl" xml:id="control71" form:id="control71" form:value="Ag0xNtfZAYXq0ycy3eBzkw_3d_3d"/>
          <form:hidden form:name="hid_smCSV" form:control-implementation="ooo:com.sun.star.form.component.HiddenControl" xml:id="control72" form:id="control72"/>
          <form:hidden form:name="hid_smS1d" form:control-implementation="ooo:com.sun.star.form.component.HiddenControl" xml:id="control73" form:id="control73" form:value="MPbNDa1He5g4Mtzb6dtVyw_3d_3d"/>
          <form:hidden form:name="hid_smM0D" form:control-implementation="ooo:com.sun.star.form.component.HiddenControl" xml:id="control74" form:id="control74" form:value="E6uK1MhOcpBUysyKlC0vrg_3d_3d"/>
          <form:hidden form:name="hid_smV3Rsn" form:control-implementation="ooo:com.sun.star.form.component.HiddenControl" xml:id="control75" form:id="control75" form:value="7_2fN7O3UndRckl_2f8Nd7sDzA_3d_3d"/>
          <form:hidden form:name="hid_smS3CT1d" form:control-implementation="ooo:com.sun.star.form.component.HiddenControl" xml:id="control76" form:id="control76" form:value="8oUuQ2DjwozpRhn_2fvo1vDA_3d_3d"/>
          <form:hidden form:name="hid_DC" form:control-implementation="ooo:com.sun.star.form.component.HiddenControl" xml:id="control77" form:id="control77" form:value="LwDOLK5YdA8LtZo_2fVqwW2Kmr4NFLndcLnOAaZues5AewURLW3u04CivafVngr4Xi"/>
          <form:hidden form:name="Hidden_CollectorToken" form:control-implementation="ooo:com.sun.star.form.component.HiddenControl" xml:id="control78" form:id="control78"/>
          <form:hidden form:name="Hidden_Simple" form:control-implementation="ooo:com.sun.star.form.component.HiddenControl" xml:id="control79" form:id="control79"/>
          <form:hidden form:name="hid_l04dez" form:control-implementation="ooo:com.sun.star.form.component.HiddenControl" xml:id="control80" form:id="control80" form:value="tJqDwqoRL8orWH9NjFGkA29zzkzNh4dzJr7_2fedKO_2fSU_3d"/>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81" form:id="control81" form:value="/wEWDwL+raDpAgLOhOEnAqrszZoKAsv4g6IHAqDo8XkCqc7S2wcC96SjuQgC+beo3gUCi5yS5QgCsOmqpAECjce8xA0C0I38vQkCnNGksA4Cw/alsQoC1J6ZlwQMnZiKw/euXyNaAEgF3qFMFg5vlA=="/>
          <form:hidden form:name="__VIEWSTATE" form:control-implementation="ooo:com.sun.star.form.component.HiddenControl" xml:id="control82" form:id="control82"/>
          <form:radio form:name="input_709672898_13_0_0" form:control-implementation="ooo:com.sun.star.form.component.RadioButton" xml:id="control83" form:id="control83" form:current-selected="true" form:value="818298107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09672898_13_0_0" form:control-implementation="ooo:com.sun.star.form.component.RadioButton" xml:id="control84" form:id="control84" form:value="818298108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09672898_13_0_0" form:control-implementation="ooo:com.sun.star.form.component.RadioButton" xml:id="control85" form:id="control85" form:value="8182981081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input_709677385_50_8182993792_8182993797" form:control-implementation="ooo:com.sun.star.form.component.ListBox" xml:id="control86" form:id="control8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798"/>
            <form:option form:label="High" form:value="8182993799" form:current-selected="true"/>
            <form:option form:label="Moderate" form:value="8182993800"/>
            <form:option form:label="Low" form:value="8182993801"/>
            <form:option form:label="Very low" form:value="8182993802"/>
          </form:listbox>
          <form:listbox form:name="input_709677385_50_8182993792_8182993803" form:control-implementation="ooo:com.sun.star.form.component.ListBox" xml:id="control87" form:id="control8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804"/>
            <form:option form:label="High" form:value="8182993805" form:current-selected="true"/>
            <form:option form:label="Moderate" form:value="8182993806"/>
            <form:option form:label="Low" form:value="8182993807"/>
            <form:option form:label="Very low" form:value="8182993808"/>
          </form:listbox>
          <form:listbox form:name="input_709677385_50_8182993793_8182993797" form:control-implementation="ooo:com.sun.star.form.component.ListBox" xml:id="control88" form:id="control8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798"/>
            <form:option form:label="High" form:value="8182993799" form:current-selected="true"/>
            <form:option form:label="Moderate" form:value="8182993800"/>
            <form:option form:label="Low" form:value="8182993801"/>
            <form:option form:label="Very low" form:value="8182993802"/>
          </form:listbox>
          <form:listbox form:name="input_709677385_50_8182993793_8182993803" form:control-implementation="ooo:com.sun.star.form.component.ListBox" xml:id="control89" form:id="control8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804"/>
            <form:option form:label="High" form:value="8182993805" form:current-selected="true"/>
            <form:option form:label="Moderate" form:value="8182993806"/>
            <form:option form:label="Low" form:value="8182993807"/>
            <form:option form:label="Very low" form:value="8182993808"/>
          </form:listbox>
          <form:listbox form:name="input_709677385_50_8182993794_8182993797" form:control-implementation="ooo:com.sun.star.form.component.ListBox" xml:id="control90" form:id="control9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798"/>
            <form:option form:label="High" form:value="8182993799"/>
            <form:option form:label="Moderate" form:value="8182993800" form:current-selected="true"/>
            <form:option form:label="Low" form:value="8182993801"/>
            <form:option form:label="Very low" form:value="8182993802"/>
          </form:listbox>
          <form:listbox form:name="input_709677385_50_8182993795_8182993797" form:control-implementation="ooo:com.sun.star.form.component.ListBox" xml:id="control91" form:id="control9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798"/>
            <form:option form:label="High" form:value="8182993799" form:current-selected="true"/>
            <form:option form:label="Moderate" form:value="8182993800"/>
            <form:option form:label="Low" form:value="8182993801"/>
            <form:option form:label="Very low" form:value="8182993802"/>
          </form:listbox>
          <form:listbox form:name="input_709677385_50_8182993796_8182993797" form:control-implementation="ooo:com.sun.star.form.component.ListBox" xml:id="control92" form:id="control9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798"/>
            <form:option form:label="High" form:value="8182993799" form:current-selected="true"/>
            <form:option form:label="Moderate" form:value="8182993800"/>
            <form:option form:label="Low" form:value="8182993801"/>
            <form:option form:label="Very low" form:value="8182993802"/>
          </form:listbox>
          <form:listbox form:name="input_709677385_50_8182993796_8182993803" form:control-implementation="ooo:com.sun.star.form.component.ListBox" xml:id="control93" form:id="control93"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804"/>
            <form:option form:label="High" form:value="8182993805" form:current-selected="true"/>
            <form:option form:label="Moderate" form:value="8182993806"/>
            <form:option form:label="Low" form:value="8182993807"/>
            <form:option form:label="Very low" form:value="8182993808"/>
          </form:listbox>
          <form:listbox form:name="input_712029154_50_8182997435_8182997436" form:control-implementation="ooo:com.sun.star.form.component.ListBox" xml:id="control94" form:id="control9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current-selected="true" form:selected="true"/>
            <form:option form:label="Very high" form:value="8182997437"/>
            <form:option form:label="High" form:value="8182997438"/>
            <form:option form:label="Moderate" form:value="8182997439"/>
            <form:option form:label="Low" form:value="8182997440"/>
            <form:option form:label="Very low" form:value="8182997441"/>
          </form:listbox>
          <form:listbox form:name="input_712029154_50_8182997435_8182997442" form:control-implementation="ooo:com.sun.star.form.component.ListBox" xml:id="control95" form:id="control9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current-selected="true" form:selected="true"/>
            <form:option form:label="Very high" form:value="8182997443"/>
            <form:option form:label="High" form:value="8182997444"/>
            <form:option form:label="Moderate" form:value="8182997445"/>
            <form:option form:label="Low" form:value="8182997446"/>
            <form:option form:label="Very low" form:value="8182997447"/>
          </form:listbox>
          <form:radio form:name="input_712030390_13_0_0" form:control-implementation="ooo:com.sun.star.form.component.RadioButton" xml:id="control96" form:id="control96" form:value="815040564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0390_13_0_0" form:control-implementation="ooo:com.sun.star.form.component.RadioButton" xml:id="control97" form:id="control97" form:current-selected="true" form:value="8150405641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1497_30_8175472884_0" form:control-implementation="ooo:com.sun.star.form.component.RadioButton" xml:id="control98" form:id="control98" form:value="817547288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1497_30_8175472884_0" form:control-implementation="ooo:com.sun.star.form.component.RadioButton" xml:id="control99" form:id="control99" form:current-selected="true" form:value="817547288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1497_30_8175472884_0" form:control-implementation="ooo:com.sun.star.form.component.RadioButton" xml:id="control100" form:id="control100" form:value="817547288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1497_30_8175472885_0" form:control-implementation="ooo:com.sun.star.form.component.RadioButton" xml:id="control101" form:id="control101" form:value="817547288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1497_30_8175472885_0" form:control-implementation="ooo:com.sun.star.form.component.RadioButton" xml:id="control102" form:id="control102" form:current-selected="true" form:value="817547288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1497_30_8175472885_0" form:control-implementation="ooo:com.sun.star.form.component.RadioButton" xml:id="control103" form:id="control103" form:value="817547288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button form:name="PrevButton" form:control-implementation="ooo:com.sun.star.form.component.CommandButton" xml:id="control104" form:id="control104"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105" form:id="control105"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106" form:id="control106" form:value="Q_2fXRuqjLFP2SrwhzCnncBQ_3d_3d"/>
          <form:hidden form:name="hid_smRsL1d" form:control-implementation="ooo:com.sun.star.form.component.HiddenControl" xml:id="control107" form:id="control107"/>
          <form:hidden form:name="hid_smRs1d" form:control-implementation="ooo:com.sun.star.form.component.HiddenControl" xml:id="control108" form:id="control108" form:value="Ag0xNtfZAYXq0ycy3eBzkw_3d_3d"/>
          <form:hidden form:name="hid_smCSV" form:control-implementation="ooo:com.sun.star.form.component.HiddenControl" xml:id="control109" form:id="control109"/>
          <form:hidden form:name="hid_smS1d" form:control-implementation="ooo:com.sun.star.form.component.HiddenControl" xml:id="control110" form:id="control110" form:value="MPbNDa1He5g4Mtzb6dtVyw_3d_3d"/>
          <form:hidden form:name="hid_smM0D" form:control-implementation="ooo:com.sun.star.form.component.HiddenControl" xml:id="control111" form:id="control111" form:value="E6uK1MhOcpBUysyKlC0vrg_3d_3d"/>
          <form:hidden form:name="hid_smV3Rsn" form:control-implementation="ooo:com.sun.star.form.component.HiddenControl" xml:id="control112" form:id="control112" form:value="7_2fN7O3UndRckl_2f8Nd7sDzA_3d_3d"/>
          <form:hidden form:name="hid_smS3CT1d" form:control-implementation="ooo:com.sun.star.form.component.HiddenControl" xml:id="control113" form:id="control113" form:value="5KgZzv8IAYAhbZqmqTGKpg_3d_3d"/>
          <form:hidden form:name="hid_DC" form:control-implementation="ooo:com.sun.star.form.component.HiddenControl" xml:id="control114" form:id="control114" form:value="LwDOLK5YdA8LtZo_2fVqwW2Kmr4NFLndcLnOAaZues5AewURLW3u04CivafVngr4Xi"/>
          <form:hidden form:name="Hidden_CollectorToken" form:control-implementation="ooo:com.sun.star.form.component.HiddenControl" xml:id="control115" form:id="control115"/>
          <form:hidden form:name="Hidden_Simple" form:control-implementation="ooo:com.sun.star.form.component.HiddenControl" xml:id="control116" form:id="control116"/>
          <form:hidden form:name="hid_l04dez" form:control-implementation="ooo:com.sun.star.form.component.HiddenControl" xml:id="control117" form:id="control117" form:value="tJqDwqoRL8orWH9NjFGkA29zzkzNh4dzJr7_2fedKO_2fSU_3d"/>
          <form:listbox form:name="input_709677385_50_8182993793_8182993803" form:control-implementation="ooo:com.sun.star.form.component.ListBox" xml:id="control118" form:id="control11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804" form:current-selected="true"/>
            <form:option form:label="High" form:value="8182993805"/>
            <form:option form:label="Moderate" form:value="8182993806"/>
            <form:option form:label="Low" form:value="8182993807"/>
            <form:option form:label="Very low" form:value="8182993808"/>
          </form:listbox>
          <form:listbox form:name="input_709677385_50_8182993793_8182993803" form:control-implementation="ooo:com.sun.star.form.component.ListBox" xml:id="control119" form:id="control11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2993804"/>
            <form:option form:label="High" form:value="8182993805" form:current-selected="true"/>
            <form:option form:label="Moderate" form:value="8182993806"/>
            <form:option form:label="Low" form:value="8182993807"/>
            <form:option form:label="Very low" form:value="8182993808"/>
          </form:listbox>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120" form:id="control120" form:value="/wEWDwL+raDpAgLOhOEnAqrszZoKAsv4g6IHAqDo8XkCqc7S2wcC96SjuQgC+beo3gUCi5yS5QgCsOmqpAECjce8xA0C0I38vQkCnNGksA4Cw/alsQoC1J6ZlwQMnZiKw/euXyNaAEgF3qFMFg5vlA=="/>
          <form:hidden form:name="__VIEWSTATE" form:control-implementation="ooo:com.sun.star.form.component.HiddenControl" xml:id="control121" form:id="control121"/>
          <form:radio form:name="input_712033051_13_0_0" form:control-implementation="ooo:com.sun.star.form.component.RadioButton" xml:id="control122" form:id="control122" form:current-selected="true" form:value="8183043215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3051_13_0_0" form:control-implementation="ooo:com.sun.star.form.component.RadioButton" xml:id="control123" form:id="control123" form:value="8183043216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3051_13_0_0" form:control-implementation="ooo:com.sun.star.form.component.RadioButton" xml:id="control124" form:id="control124" form:value="8183043217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input_712036787_50_8183070861_8183070869" form:control-implementation="ooo:com.sun.star.form.component.ListBox" xml:id="control125" form:id="control12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0"/>
            <form:option form:label="High" form:value="8183070871" form:current-selected="true"/>
            <form:option form:label="Moderate" form:value="8183070872"/>
            <form:option form:label="Low" form:value="8183070873"/>
            <form:option form:label="Very low" form:value="8183070874"/>
          </form:listbox>
          <form:listbox form:name="input_712036787_50_8183070861_8183070875" form:control-implementation="ooo:com.sun.star.form.component.ListBox" xml:id="control126" form:id="control12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6"/>
            <form:option form:label="High" form:value="8183070877" form:current-selected="true"/>
            <form:option form:label="Moderate" form:value="8183070878"/>
            <form:option form:label="Low" form:value="8183070879"/>
            <form:option form:label="Very low" form:value="8183070880"/>
          </form:listbox>
          <form:listbox form:name="input_712036787_50_8183070863_8183070869" form:control-implementation="ooo:com.sun.star.form.component.ListBox" xml:id="control127" form:id="control12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0"/>
            <form:option form:label="High" form:value="8183070871"/>
            <form:option form:label="Moderate" form:value="8183070872" form:current-selected="true"/>
            <form:option form:label="Low" form:value="8183070873"/>
            <form:option form:label="Very low" form:value="8183070874"/>
          </form:listbox>
          <form:listbox form:name="input_712036787_50_8183070864_8183070869" form:control-implementation="ooo:com.sun.star.form.component.ListBox" xml:id="control128" form:id="control12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0"/>
            <form:option form:label="High" form:value="8183070871" form:current-selected="true"/>
            <form:option form:label="Moderate" form:value="8183070872"/>
            <form:option form:label="Low" form:value="8183070873"/>
            <form:option form:label="Very low" form:value="8183070874"/>
          </form:listbox>
          <form:listbox form:name="input_712036787_50_8183070864_8183070875" form:control-implementation="ooo:com.sun.star.form.component.ListBox" xml:id="control129" form:id="control12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6"/>
            <form:option form:label="High" form:value="8183070877" form:current-selected="true"/>
            <form:option form:label="Moderate" form:value="8183070878"/>
            <form:option form:label="Low" form:value="8183070879"/>
            <form:option form:label="Very low" form:value="8183070880"/>
          </form:listbox>
          <form:listbox form:name="input_712036787_50_8183070865_8183070869" form:control-implementation="ooo:com.sun.star.form.component.ListBox" xml:id="control130" form:id="control13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0"/>
            <form:option form:label="High" form:value="8183070871" form:current-selected="true"/>
            <form:option form:label="Moderate" form:value="8183070872"/>
            <form:option form:label="Low" form:value="8183070873"/>
            <form:option form:label="Very low" form:value="8183070874"/>
          </form:listbox>
          <form:listbox form:name="input_712036787_50_8183070865_8183070875" form:control-implementation="ooo:com.sun.star.form.component.ListBox" xml:id="control131" form:id="control13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6"/>
            <form:option form:label="High" form:value="8183070877" form:current-selected="true"/>
            <form:option form:label="Moderate" form:value="8183070878"/>
            <form:option form:label="Low" form:value="8183070879"/>
            <form:option form:label="Very low" form:value="8183070880"/>
          </form:listbox>
          <form:listbox form:name="input_712036787_50_8183070866_8183070869" form:control-implementation="ooo:com.sun.star.form.component.ListBox" xml:id="control132" form:id="control13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0"/>
            <form:option form:label="High" form:value="8183070871"/>
            <form:option form:label="Moderate" form:value="8183070872" form:current-selected="true"/>
            <form:option form:label="Low" form:value="8183070873"/>
            <form:option form:label="Very low" form:value="8183070874"/>
          </form:listbox>
          <form:listbox form:name="input_712036787_50_8183070866_8183070875" form:control-implementation="ooo:com.sun.star.form.component.ListBox" xml:id="control133" form:id="control133"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6"/>
            <form:option form:label="High" form:value="8183070877" form:current-selected="true"/>
            <form:option form:label="Moderate" form:value="8183070878"/>
            <form:option form:label="Low" form:value="8183070879"/>
            <form:option form:label="Very low" form:value="8183070880"/>
          </form:listbox>
          <form:listbox form:name="input_712036787_50_8183070867_8183070869" form:control-implementation="ooo:com.sun.star.form.component.ListBox" xml:id="control134" form:id="control13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0"/>
            <form:option form:label="High" form:value="8183070871" form:current-selected="true"/>
            <form:option form:label="Moderate" form:value="8183070872"/>
            <form:option form:label="Low" form:value="8183070873"/>
            <form:option form:label="Very low" form:value="8183070874"/>
          </form:listbox>
          <form:listbox form:name="input_712036787_50_8183070867_8183070875" form:control-implementation="ooo:com.sun.star.form.component.ListBox" xml:id="control135" form:id="control13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6"/>
            <form:option form:label="High" form:value="8183070877" form:current-selected="true"/>
            <form:option form:label="Moderate" form:value="8183070878"/>
            <form:option form:label="Low" form:value="8183070879"/>
            <form:option form:label="Very low" form:value="8183070880"/>
          </form:listbox>
          <form:listbox form:name="input_712036787_50_8183070868_8183070869" form:control-implementation="ooo:com.sun.star.form.component.ListBox" xml:id="control136" form:id="control13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0"/>
            <form:option form:label="High" form:value="8183070871" form:current-selected="true"/>
            <form:option form:label="Moderate" form:value="8183070872"/>
            <form:option form:label="Low" form:value="8183070873"/>
            <form:option form:label="Very low" form:value="8183070874"/>
          </form:listbox>
          <form:listbox form:name="input_712036787_50_8183070868_8183070875" form:control-implementation="ooo:com.sun.star.form.component.ListBox" xml:id="control137" form:id="control13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6"/>
            <form:option form:label="High" form:value="8183070877" form:current-selected="true"/>
            <form:option form:label="Moderate" form:value="8183070878"/>
            <form:option form:label="Low" form:value="8183070879"/>
            <form:option form:label="Very low" form:value="8183070880"/>
          </form:listbox>
          <form:textarea form:name="text_712036787_0"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37225_13_0_0" form:control-implementation="ooo:com.sun.star.form.component.RadioButton" xml:id="control139" form:id="control139" form:value="816838091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7225_13_0_0" form:control-implementation="ooo:com.sun.star.form.component.RadioButton" xml:id="control140" form:id="control140" form:current-selected="true" form:value="816838091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7225_13_0_0" form:control-implementation="ooo:com.sun.star.form.component.RadioButton" xml:id="control141" form:id="control141" form:value="816838092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37225_8168380915"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37630_30_8175469073_0" form:control-implementation="ooo:com.sun.star.form.component.RadioButton" xml:id="control143" form:id="control143" form:value="817546907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7630_30_8175469073_0" form:control-implementation="ooo:com.sun.star.form.component.RadioButton" xml:id="control144" form:id="control144" form:current-selected="true" form:value="817546907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7630_30_8175469073_0" form:control-implementation="ooo:com.sun.star.form.component.RadioButton" xml:id="control145" form:id="control145" form:value="817546907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7630_30_8175469074_0" form:control-implementation="ooo:com.sun.star.form.component.RadioButton" xml:id="control146" form:id="control146" form:current-selected="true" form:value="817546907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7630_30_8175469074_0" form:control-implementation="ooo:com.sun.star.form.component.RadioButton" xml:id="control147" form:id="control147" form:value="817546907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7630_30_8175469074_0" form:control-implementation="ooo:com.sun.star.form.component.RadioButton" xml:id="control148" form:id="control148" form:value="817546907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37630_0"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text_712038402_0"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name="PrevButton" form:control-implementation="ooo:com.sun.star.form.component.CommandButton" xml:id="control151" form:id="control151"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152" form:id="control152"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153" form:id="control153" form:value="Q_2fXRuqjLFP2SrwhzCnncBQ_3d_3d"/>
          <form:hidden form:name="hid_smRsL1d" form:control-implementation="ooo:com.sun.star.form.component.HiddenControl" xml:id="control154" form:id="control154"/>
          <form:hidden form:name="hid_smRs1d" form:control-implementation="ooo:com.sun.star.form.component.HiddenControl" xml:id="control155" form:id="control155" form:value="Ag0xNtfZAYXq0ycy3eBzkw_3d_3d"/>
          <form:hidden form:name="hid_smCSV" form:control-implementation="ooo:com.sun.star.form.component.HiddenControl" xml:id="control156" form:id="control156"/>
          <form:hidden form:name="hid_smS1d" form:control-implementation="ooo:com.sun.star.form.component.HiddenControl" xml:id="control157" form:id="control157" form:value="MPbNDa1He5g4Mtzb6dtVyw_3d_3d"/>
          <form:hidden form:name="hid_smM0D" form:control-implementation="ooo:com.sun.star.form.component.HiddenControl" xml:id="control158" form:id="control158" form:value="E6uK1MhOcpBUysyKlC0vrg_3d_3d"/>
          <form:hidden form:name="hid_smV3Rsn" form:control-implementation="ooo:com.sun.star.form.component.HiddenControl" xml:id="control159" form:id="control159" form:value="7_2fN7O3UndRckl_2f8Nd7sDzA_3d_3d"/>
          <form:hidden form:name="hid_smS3CT1d" form:control-implementation="ooo:com.sun.star.form.component.HiddenControl" xml:id="control160" form:id="control160" form:value="S5VdCrQMFp5_2fadEgkDiSww_3d_3d"/>
          <form:hidden form:name="hid_DC" form:control-implementation="ooo:com.sun.star.form.component.HiddenControl" xml:id="control161" form:id="control161" form:value="LwDOLK5YdA8LtZo_2fVqwW2Kmr4NFLndcLnOAaZues5AewURLW3u04CivafVngr4Xi"/>
          <form:hidden form:name="Hidden_CollectorToken" form:control-implementation="ooo:com.sun.star.form.component.HiddenControl" xml:id="control162" form:id="control162"/>
          <form:hidden form:name="Hidden_Simple" form:control-implementation="ooo:com.sun.star.form.component.HiddenControl" xml:id="control163" form:id="control163"/>
          <form:hidden form:name="hid_l04dez" form:control-implementation="ooo:com.sun.star.form.component.HiddenControl" xml:id="control164" form:id="control164" form:value="tJqDwqoRL8orWH9NjFGkA29zzkzNh4dzJr7_2fedKO_2fSU_3d"/>
          <form:listbox form:name="input_712036787_50_8183070863_8183070869" form:control-implementation="ooo:com.sun.star.form.component.ListBox" xml:id="control165" form:id="control16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70870"/>
            <form:option form:label="High" form:value="8183070871"/>
            <form:option form:label="Moderate" form:value="8183070872" form:current-selected="true"/>
            <form:option form:label="Low" form:value="8183070873"/>
            <form:option form:label="Very low" form:value="8183070874"/>
          </form:listbox>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166" form:id="control166" form:value="/wEWDwL+raDpAgLOhOEnAqrszZoKAsv4g6IHAqDo8XkCqc7S2wcC96SjuQgC+beo3gUCi5yS5QgCsOmqpAECjce8xA0C0I38vQkCnNGksA4Cw/alsQoC1J6ZlwQMnZiKw/euXyNaAEgF3qFMFg5vlA=="/>
          <form:hidden form:name="__VIEWSTATE" form:control-implementation="ooo:com.sun.star.form.component.HiddenControl" xml:id="control167" form:id="control167"/>
          <form:radio form:name="input_712038689_13_0_0" form:control-implementation="ooo:com.sun.star.form.component.RadioButton" xml:id="control168" form:id="control168" form:current-selected="true" form:value="814986369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8689_13_0_0" form:control-implementation="ooo:com.sun.star.form.component.RadioButton" xml:id="control169" form:id="control169" form:value="8149863691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8689_13_0_0" form:control-implementation="ooo:com.sun.star.form.component.RadioButton" xml:id="control170" form:id="control170" form:value="8149863692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input_712038913_50_8183086975_8183086978" form:control-implementation="ooo:com.sun.star.form.component.ListBox" xml:id="control171" form:id="control17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5_8183086984" form:control-implementation="ooo:com.sun.star.form.component.ListBox" xml:id="control172" form:id="control17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85"/>
            <form:option form:label="High" form:value="8183086986" form:current-selected="true"/>
            <form:option form:label="Moderate" form:value="8183086987"/>
            <form:option form:label="Low" form:value="8183086988"/>
            <form:option form:label="Very low" form:value="8183086989"/>
          </form:listbox>
          <form:listbox form:name="input_712038913_50_8183086976_8183086978" form:control-implementation="ooo:com.sun.star.form.component.ListBox" xml:id="control173" form:id="control173"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7_8183086978" form:control-implementation="ooo:com.sun.star.form.component.ListBox" xml:id="control174" form:id="control17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current-selected="true"/>
            <form:option form:label="High" form:value="8183086980"/>
            <form:option form:label="Moderate" form:value="8183086981"/>
            <form:option form:label="Low" form:value="8183086982"/>
            <form:option form:label="Very low" form:value="8183086983"/>
          </form:listbox>
          <form:text form:name="text_712038913_0"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input_712039318_13_0_0" form:control-implementation="ooo:com.sun.star.form.component.RadioButton" xml:id="control176" form:id="control176" form:value="8183094742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9318_13_0_0" form:control-implementation="ooo:com.sun.star.form.component.RadioButton" xml:id="control177" form:id="control177" form:current-selected="true" form:value="8183094743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9318_13_0_0" form:control-implementation="ooo:com.sun.star.form.component.RadioButton" xml:id="control178" form:id="control178" form:value="8183094744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9318_13_0_0" form:control-implementation="ooo:com.sun.star.form.component.RadioButton" xml:id="control179" form:id="control179" form:value="8183094745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9318_13_0_0" form:control-implementation="ooo:com.sun.star.form.component.RadioButton" xml:id="control180" form:id="control180" form:value="8183094746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9318_13_0_0" form:control-implementation="ooo:com.sun.star.form.component.RadioButton" xml:id="control181" form:id="control181" form:value="8183094747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9872_30_8175465338_0" form:control-implementation="ooo:com.sun.star.form.component.RadioButton" xml:id="control182" form:id="control182" form:value="817546533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39872_30_8175465338_0" form:control-implementation="ooo:com.sun.star.form.component.RadioButton" xml:id="control183" form:id="control183" form:value="81754653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text_712039872_0"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PrevButton" form:control-implementation="ooo:com.sun.star.form.component.CommandButton" xml:id="control185" form:id="control185"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186" form:id="control186"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187" form:id="control187" form:value="Q_2fXRuqjLFP2SrwhzCnncBQ_3d_3d"/>
          <form:hidden form:name="hid_smRsL1d" form:control-implementation="ooo:com.sun.star.form.component.HiddenControl" xml:id="control188" form:id="control188"/>
          <form:hidden form:name="hid_smRs1d" form:control-implementation="ooo:com.sun.star.form.component.HiddenControl" xml:id="control189" form:id="control189" form:value="Ag0xNtfZAYXq0ycy3eBzkw_3d_3d"/>
          <form:hidden form:name="hid_smCSV" form:control-implementation="ooo:com.sun.star.form.component.HiddenControl" xml:id="control190" form:id="control190"/>
          <form:hidden form:name="hid_smS1d" form:control-implementation="ooo:com.sun.star.form.component.HiddenControl" xml:id="control191" form:id="control191" form:value="MPbNDa1He5g4Mtzb6dtVyw_3d_3d"/>
          <form:hidden form:name="hid_smM0D" form:control-implementation="ooo:com.sun.star.form.component.HiddenControl" xml:id="control192" form:id="control192" form:value="E6uK1MhOcpBUysyKlC0vrg_3d_3d"/>
          <form:hidden form:name="hid_smV3Rsn" form:control-implementation="ooo:com.sun.star.form.component.HiddenControl" xml:id="control193" form:id="control193" form:value="7_2fN7O3UndRckl_2f8Nd7sDzA_3d_3d"/>
          <form:hidden form:name="hid_smS3CT1d" form:control-implementation="ooo:com.sun.star.form.component.HiddenControl" xml:id="control194" form:id="control194" form:value="hkDCcxkubD17vrltkiuyIQ_3d_3d"/>
          <form:hidden form:name="hid_DC" form:control-implementation="ooo:com.sun.star.form.component.HiddenControl" xml:id="control195" form:id="control195" form:value="LwDOLK5YdA8LtZo_2fVqwW2Kmr4NFLndcLnOAaZues5AewURLW3u04CivafVngr4Xi"/>
          <form:hidden form:name="Hidden_CollectorToken" form:control-implementation="ooo:com.sun.star.form.component.HiddenControl" xml:id="control196" form:id="control196"/>
          <form:hidden form:name="Hidden_Simple" form:control-implementation="ooo:com.sun.star.form.component.HiddenControl" xml:id="control197" form:id="control197"/>
          <form:hidden form:name="hid_l04dez" form:control-implementation="ooo:com.sun.star.form.component.HiddenControl" xml:id="control198" form:id="control198" form:value="tJqDwqoRL8orWH9NjFGkA29zzkzNh4dzJr7_2fedKO_2fSU_3d"/>
          <form:radio form:name="input_712039872_30_8175465338_0" form:control-implementation="ooo:com.sun.star.form.component.RadioButton" xml:id="control199" form:id="control199" form:current-selected="true" form:value="81754653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input_712038913_50_8183086976_8183086978" form:control-implementation="ooo:com.sun.star.form.component.ListBox" xml:id="control200" form:id="control20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6_8183086978" form:control-implementation="ooo:com.sun.star.form.component.ListBox" xml:id="control201" form:id="control20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current-selected="true"/>
            <form:option form:label="High" form:value="8183086980"/>
            <form:option form:label="Moderate" form:value="8183086981"/>
            <form:option form:label="Low" form:value="8183086982"/>
            <form:option form:label="Very low" form:value="8183086983"/>
          </form:listbox>
          <form:listbox form:name="input_712038913_50_8183086975_8183086978" form:control-implementation="ooo:com.sun.star.form.component.ListBox" xml:id="control202" form:id="control20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option form:label="Moderate" form:value="8183086981"/>
            <form:option form:label="Low" form:value="8183086982" form:current-selected="true"/>
            <form:option form:label="Very low" form:value="8183086983"/>
          </form:listbox>
          <form:listbox form:name="input_712038913_50_8183086975_8183086978" form:control-implementation="ooo:com.sun.star.form.component.ListBox" xml:id="control203" form:id="control203"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option form:label="Moderate" form:value="8183086981"/>
            <form:option form:label="Low" form:value="8183086982" form:current-selected="true"/>
            <form:option form:label="Very low" form:value="8183086983"/>
          </form:listbox>
          <form:listbox form:name="input_712038913_50_8183086975_8183086978" form:control-implementation="ooo:com.sun.star.form.component.ListBox" xml:id="control204" form:id="control20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5_8183086978" form:control-implementation="ooo:com.sun.star.form.component.ListBox" xml:id="control205" form:id="control20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5_8183086978" form:control-implementation="ooo:com.sun.star.form.component.ListBox" xml:id="control206" form:id="control20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5_8183086978" form:control-implementation="ooo:com.sun.star.form.component.ListBox" xml:id="control207" form:id="control20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5_8183086978" form:control-implementation="ooo:com.sun.star.form.component.ListBox" xml:id="control208" form:id="control20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5_8183086978" form:control-implementation="ooo:com.sun.star.form.component.ListBox" xml:id="control209" form:id="control20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5_8183086978" form:control-implementation="ooo:com.sun.star.form.component.ListBox" xml:id="control210" form:id="control2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listbox form:name="input_712038913_50_8183086975_8183086978" form:control-implementation="ooo:com.sun.star.form.component.ListBox" xml:id="control211" form:id="control21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086979"/>
            <form:option form:label="High" form:value="8183086980" form:current-selected="true"/>
            <form:option form:label="Moderate" form:value="8183086981"/>
            <form:option form:label="Low" form:value="8183086982"/>
            <form:option form:label="Very low" form:value="8183086983"/>
          </form:listbox>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212" form:id="control212" form:value="/wEWDwL+raDpAgLOhOEnAqrszZoKAsv4g6IHAqDo8XkCqc7S2wcC96SjuQgC+beo3gUCi5yS5QgCsOmqpAECjce8xA0C0I38vQkCnNGksA4Cw/alsQoC1J6ZlwQMnZiKw/euXyNaAEgF3qFMFg5vlA=="/>
          <form:hidden form:name="__VIEWSTATE" form:control-implementation="ooo:com.sun.star.form.component.HiddenControl" xml:id="control213" form:id="control213"/>
          <form:radio form:name="input_712040659_13_0_0" form:control-implementation="ooo:com.sun.star.form.component.RadioButton" xml:id="control214" form:id="control214" form:current-selected="true" form:value="8183124525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0659_13_0_0" form:control-implementation="ooo:com.sun.star.form.component.RadioButton" xml:id="control215" form:id="control215" form:value="8183124526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0659_13_0_0" form:control-implementation="ooo:com.sun.star.form.component.RadioButton" xml:id="control216" form:id="control216" form:value="8183124527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1833_13_0_0" form:control-implementation="ooo:com.sun.star.form.component.RadioButton" xml:id="control217" form:id="control217" form:value="8149892741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1833_13_0_0" form:control-implementation="ooo:com.sun.star.form.component.RadioButton" xml:id="control218" form:id="control218" form:current-selected="true" form:value="8149892742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1833_13_0_0" form:control-implementation="ooo:com.sun.star.form.component.RadioButton" xml:id="control219" form:id="control219" form:value="8149892743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2225_30_8175450857_0" form:control-implementation="ooo:com.sun.star.form.component.RadioButton" xml:id="control220" form:id="control220" form:current-selected="true" form:value="817545085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2225_30_8175450857_0" form:control-implementation="ooo:com.sun.star.form.component.RadioButton" xml:id="control221" form:id="control221" form:value="817545086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2225_30_8175450857_0" form:control-implementation="ooo:com.sun.star.form.component.RadioButton" xml:id="control222" form:id="control222" form:value="817545086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2225_30_8175450858_0" form:control-implementation="ooo:com.sun.star.form.component.RadioButton" xml:id="control223" form:id="control223" form:current-selected="true" form:value="817545086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2225_30_8175450858_0" form:control-implementation="ooo:com.sun.star.form.component.RadioButton" xml:id="control224" form:id="control224" form:value="817545086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42325_0"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name="PrevButton" form:control-implementation="ooo:com.sun.star.form.component.CommandButton" xml:id="control226" form:id="control226"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227" form:id="control227"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228" form:id="control228" form:value="Q_2fXRuqjLFP2SrwhzCnncBQ_3d_3d"/>
          <form:hidden form:name="hid_smRsL1d" form:control-implementation="ooo:com.sun.star.form.component.HiddenControl" xml:id="control229" form:id="control229"/>
          <form:hidden form:name="hid_smRs1d" form:control-implementation="ooo:com.sun.star.form.component.HiddenControl" xml:id="control230" form:id="control230" form:value="Ag0xNtfZAYXq0ycy3eBzkw_3d_3d"/>
          <form:hidden form:name="hid_smCSV" form:control-implementation="ooo:com.sun.star.form.component.HiddenControl" xml:id="control231" form:id="control231"/>
          <form:hidden form:name="hid_smS1d" form:control-implementation="ooo:com.sun.star.form.component.HiddenControl" xml:id="control232" form:id="control232" form:value="MPbNDa1He5g4Mtzb6dtVyw_3d_3d"/>
          <form:hidden form:name="hid_smM0D" form:control-implementation="ooo:com.sun.star.form.component.HiddenControl" xml:id="control233" form:id="control233" form:value="E6uK1MhOcpBUysyKlC0vrg_3d_3d"/>
          <form:hidden form:name="hid_smV3Rsn" form:control-implementation="ooo:com.sun.star.form.component.HiddenControl" xml:id="control234" form:id="control234" form:value="7_2fN7O3UndRckl_2f8Nd7sDzA_3d_3d"/>
          <form:hidden form:name="hid_smS3CT1d" form:control-implementation="ooo:com.sun.star.form.component.HiddenControl" xml:id="control235" form:id="control235" form:value="Pp8FqsKWyUB_2b7mu3ztTRXw_3d_3d"/>
          <form:hidden form:name="hid_DC" form:control-implementation="ooo:com.sun.star.form.component.HiddenControl" xml:id="control236" form:id="control236" form:value="LwDOLK5YdA8LtZo_2fVqwW2Kmr4NFLndcLnOAaZues5AewURLW3u04CivafVngr4Xi"/>
          <form:hidden form:name="Hidden_CollectorToken" form:control-implementation="ooo:com.sun.star.form.component.HiddenControl" xml:id="control237" form:id="control237"/>
          <form:hidden form:name="Hidden_Simple" form:control-implementation="ooo:com.sun.star.form.component.HiddenControl" xml:id="control238" form:id="control238"/>
          <form:hidden form:name="hid_l04dez" form:control-implementation="ooo:com.sun.star.form.component.HiddenControl" xml:id="control239" form:id="control239" form:value="tJqDwqoRL8orWH9NjFGkA29zzkzNh4dzJr7_2fedKO_2fSU_3d"/>
          <form:radio form:name="input_712042225_30_8175450857_0" form:control-implementation="ooo:com.sun.star.form.component.RadioButton" xml:id="control240" form:id="control240" form:value="817545085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241" form:id="control241" form:value="/wEWDwL+raDpAgLOhOEnAqrszZoKAsv4g6IHAqDo8XkCqc7S2wcC96SjuQgC+beo3gUCi5yS5QgCsOmqpAECjce8xA0C0I38vQkCnNGksA4Cw/alsQoC1J6ZlwQMnZiKw/euXyNaAEgF3qFMFg5vlA=="/>
          <form:hidden form:name="__VIEWSTATE" form:control-implementation="ooo:com.sun.star.form.component.HiddenControl" xml:id="control242" form:id="control242"/>
          <form:radio form:name="input_712042593_13_0_0" form:control-implementation="ooo:com.sun.star.form.component.RadioButton" xml:id="control243" form:id="control243" form:current-selected="true" form:value="8183544197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2593_13_0_0" form:control-implementation="ooo:com.sun.star.form.component.RadioButton" xml:id="control244" form:id="control244" form:value="818354419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2593_13_0_0" form:control-implementation="ooo:com.sun.star.form.component.RadioButton" xml:id="control245" form:id="control245" form:value="818354419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input_712043080_50_8183156851_8183156855" form:control-implementation="ooo:com.sun.star.form.component.ListBox" xml:id="control246" form:id="control24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156856"/>
            <form:option form:label="High" form:value="8183156857" form:current-selected="true"/>
            <form:option form:label="Moderate" form:value="8183156858"/>
            <form:option form:label="Low" form:value="8183156859"/>
            <form:option form:label="Very Low" form:value="8183156860"/>
          </form:listbox>
          <form:listbox form:name="input_712043080_50_8183156851_8183156861" form:control-implementation="ooo:com.sun.star.form.component.ListBox" xml:id="control247" form:id="control24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156862"/>
            <form:option form:label="High" form:value="8183156863" form:current-selected="true"/>
            <form:option form:label="Moderate" form:value="8183156864"/>
            <form:option form:label="Low" form:value="8183156865"/>
            <form:option form:label="Very Low" form:value="8183156866"/>
          </form:listbox>
          <form:listbox form:name="input_712043080_50_8183156852_8183156855" form:control-implementation="ooo:com.sun.star.form.component.ListBox" xml:id="control248" form:id="control24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156856"/>
            <form:option form:label="High" form:value="8183156857"/>
            <form:option form:label="Moderate" form:value="8183156858"/>
            <form:option form:label="Low" form:value="8183156859" form:current-selected="true"/>
            <form:option form:label="Very Low" form:value="8183156860"/>
          </form:listbox>
          <form:listbox form:name="input_712043080_50_8183156852_8183156861" form:control-implementation="ooo:com.sun.star.form.component.ListBox" xml:id="control249" form:id="control24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156862"/>
            <form:option form:label="High" form:value="8183156863"/>
            <form:option form:label="Moderate" form:value="8183156864"/>
            <form:option form:label="Low" form:value="8183156865" form:current-selected="true"/>
            <form:option form:label="Very Low" form:value="8183156866"/>
          </form:listbox>
          <form:listbox form:name="input_712043080_50_8183156853_8183156855" form:control-implementation="ooo:com.sun.star.form.component.ListBox" xml:id="control250" form:id="control25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156856"/>
            <form:option form:label="High" form:value="8183156857" form:current-selected="true"/>
            <form:option form:label="Moderate" form:value="8183156858"/>
            <form:option form:label="Low" form:value="8183156859"/>
            <form:option form:label="Very Low" form:value="8183156860"/>
          </form:listbox>
          <form:listbox form:name="input_712043080_50_8183156854_8183156855" form:control-implementation="ooo:com.sun.star.form.component.ListBox" xml:id="control251" form:id="control25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156856" form:current-selected="true"/>
            <form:option form:label="High" form:value="8183156857"/>
            <form:option form:label="Moderate" form:value="8183156858"/>
            <form:option form:label="Low" form:value="8183156859"/>
            <form:option form:label="Very Low" form:value="8183156860"/>
          </form:listbox>
          <form:listbox form:name="input_712043080_50_8183156854_8183156861" form:control-implementation="ooo:com.sun.star.form.component.ListBox" xml:id="control252" form:id="control25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156862" form:current-selected="true"/>
            <form:option form:label="High" form:value="8183156863"/>
            <form:option form:label="Moderate" form:value="8183156864"/>
            <form:option form:label="Low" form:value="8183156865"/>
            <form:option form:label="Very Low" form:value="8183156866"/>
          </form:listbox>
          <form:textarea form:name="text_712043080_0"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43392_30_8175446491_0" form:control-implementation="ooo:com.sun.star.form.component.RadioButton" xml:id="control254" form:id="control254" form:current-selected="true" form:value="817544649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3392_30_8175446491_0" form:control-implementation="ooo:com.sun.star.form.component.RadioButton" xml:id="control255" form:id="control255" form:value="817544649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3392_30_8175446491_0" form:control-implementation="ooo:com.sun.star.form.component.RadioButton" xml:id="control256" form:id="control256" form:value="817544649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3392_30_8175446492_0" form:control-implementation="ooo:com.sun.star.form.component.RadioButton" xml:id="control257" form:id="control257" form:current-selected="true" form:value="817544649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3392_30_8175446492_0" form:control-implementation="ooo:com.sun.star.form.component.RadioButton" xml:id="control258" form:id="control258" form:value="817544649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3392_30_8175446492_0" form:control-implementation="ooo:com.sun.star.form.component.RadioButton" xml:id="control259" form:id="control259" form:value="817544649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43504_0"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name="PrevButton" form:control-implementation="ooo:com.sun.star.form.component.CommandButton" xml:id="control261" form:id="control261"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262" form:id="control262"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263" form:id="control263" form:value="Q_2fXRuqjLFP2SrwhzCnncBQ_3d_3d"/>
          <form:hidden form:name="hid_smRsL1d" form:control-implementation="ooo:com.sun.star.form.component.HiddenControl" xml:id="control264" form:id="control264"/>
          <form:hidden form:name="hid_smRs1d" form:control-implementation="ooo:com.sun.star.form.component.HiddenControl" xml:id="control265" form:id="control265" form:value="Ag0xNtfZAYXq0ycy3eBzkw_3d_3d"/>
          <form:hidden form:name="hid_smCSV" form:control-implementation="ooo:com.sun.star.form.component.HiddenControl" xml:id="control266" form:id="control266"/>
          <form:hidden form:name="hid_smS1d" form:control-implementation="ooo:com.sun.star.form.component.HiddenControl" xml:id="control267" form:id="control267" form:value="MPbNDa1He5g4Mtzb6dtVyw_3d_3d"/>
          <form:hidden form:name="hid_smM0D" form:control-implementation="ooo:com.sun.star.form.component.HiddenControl" xml:id="control268" form:id="control268" form:value="E6uK1MhOcpBUysyKlC0vrg_3d_3d"/>
          <form:hidden form:name="hid_smV3Rsn" form:control-implementation="ooo:com.sun.star.form.component.HiddenControl" xml:id="control269" form:id="control269" form:value="7_2fN7O3UndRckl_2f8Nd7sDzA_3d_3d"/>
          <form:hidden form:name="hid_smS3CT1d" form:control-implementation="ooo:com.sun.star.form.component.HiddenControl" xml:id="control270" form:id="control270" form:value="uJtNGLiRbikXU9T8UR0bOg_3d_3d"/>
          <form:hidden form:name="hid_DC" form:control-implementation="ooo:com.sun.star.form.component.HiddenControl" xml:id="control271" form:id="control271" form:value="LwDOLK5YdA8LtZo_2fVqwW2Kmr4NFLndcLnOAaZues5AewURLW3u04CivafVngr4Xi"/>
          <form:hidden form:name="Hidden_CollectorToken" form:control-implementation="ooo:com.sun.star.form.component.HiddenControl" xml:id="control272" form:id="control272"/>
          <form:hidden form:name="Hidden_Simple" form:control-implementation="ooo:com.sun.star.form.component.HiddenControl" xml:id="control273" form:id="control273"/>
          <form:hidden form:name="hid_l04dez" form:control-implementation="ooo:com.sun.star.form.component.HiddenControl" xml:id="control274" form:id="control274" form:value="tJqDwqoRL8orWH9NjFGkA29zzkzNh4dzJr7_2fedKO_2fSU_3d"/>
          <form:listbox form:name="input_712043080_50_8183156852_8183156861" form:control-implementation="ooo:com.sun.star.form.component.ListBox" xml:id="control275" form:id="control27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156862"/>
            <form:option form:label="High" form:value="8183156863" form:current-selected="true"/>
            <form:option form:label="Moderate" form:value="8183156864"/>
            <form:option form:label="Low" form:value="8183156865"/>
            <form:option form:label="Very Low" form:value="8183156866"/>
          </form:listbox>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276" form:id="control276" form:value="/wEWDwL+raDpAgLOhOEnAqrszZoKAsv4g6IHAqDo8XkCqc7S2wcC96SjuQgC+beo3gUCi5yS5QgCsOmqpAECjce8xA0C0I38vQkCnNGksA4Cw/alsQoC1J6ZlwQMnZiKw/euXyNaAEgF3qFMFg5vlA=="/>
          <form:hidden form:name="__VIEWSTATE" form:control-implementation="ooo:com.sun.star.form.component.HiddenControl" xml:id="control277" form:id="control277"/>
          <form:radio form:name="input_712044280_13_0_0" form:control-implementation="ooo:com.sun.star.form.component.RadioButton" xml:id="control278" form:id="control278" form:value="8183236086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4280_13_0_0" form:control-implementation="ooo:com.sun.star.form.component.RadioButton" xml:id="control279" form:id="control279" form:current-selected="true" form:value="8183236087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4280_13_0_0" form:control-implementation="ooo:com.sun.star.form.component.RadioButton" xml:id="control280" form:id="control280" form:value="818323608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44280_8183236083"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47085_13_0_0" form:control-implementation="ooo:com.sun.star.form.component.RadioButton" xml:id="control282" form:id="control282" form:value="8183200527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7085_13_0_0" form:control-implementation="ooo:com.sun.star.form.component.RadioButton" xml:id="control283" form:id="control283" form:current-selected="true" form:value="818320052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7085_13_0_0" form:control-implementation="ooo:com.sun.star.form.component.RadioButton" xml:id="control284" form:id="control284" form:value="818320052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47085_8183200524"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48776_13_0_0" form:control-implementation="ooo:com.sun.star.form.component.RadioButton" xml:id="control286" form:id="control286" form:value="8183250123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8776_13_0_0" form:control-implementation="ooo:com.sun.star.form.component.RadioButton" xml:id="control287" form:id="control287" form:value="8183250124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48776_13_0_0" form:control-implementation="ooo:com.sun.star.form.component.RadioButton" xml:id="control288" form:id="control288" form:value="8183250125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48776_8183250120"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73412_30_8150204323_0" form:control-implementation="ooo:com.sun.star.form.component.RadioButton" xml:id="control290" form:id="control290" form:value="81502043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12_30_8150204323_0" form:control-implementation="ooo:com.sun.star.form.component.RadioButton" xml:id="control291" form:id="control291" form:current-selected="true" form:value="81502043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12_30_8150204323_0" form:control-implementation="ooo:com.sun.star.form.component.RadioButton" xml:id="control292" form:id="control292" form:value="81502043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12_30_8150204324_0" form:control-implementation="ooo:com.sun.star.form.component.RadioButton" xml:id="control293" form:id="control293" form:value="81502043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12_30_8150204324_0" form:control-implementation="ooo:com.sun.star.form.component.RadioButton" xml:id="control294" form:id="control294" form:current-selected="true" form:value="81502043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12_30_8150204324_0" form:control-implementation="ooo:com.sun.star.form.component.RadioButton" xml:id="control295" form:id="control295" form:value="81502043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12_30_8150204325_0" form:control-implementation="ooo:com.sun.star.form.component.RadioButton" xml:id="control296" form:id="control296" form:value="81502043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12_30_8150204325_0" form:control-implementation="ooo:com.sun.star.form.component.RadioButton" xml:id="control297" form:id="control297" form:current-selected="true" form:value="81502043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12_30_8150204325_0" form:control-implementation="ooo:com.sun.star.form.component.RadioButton" xml:id="control298" form:id="control298" form:value="81502043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73412_0"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73468_13_0_0" form:control-implementation="ooo:com.sun.star.form.component.RadioButton" xml:id="control300" form:id="control300" form:value="8183259143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68_13_0_0" form:control-implementation="ooo:com.sun.star.form.component.RadioButton" xml:id="control301" form:id="control301" form:current-selected="true" form:value="8183259144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3468_13_0_0" form:control-implementation="ooo:com.sun.star.form.component.RadioButton" xml:id="control302" form:id="control302" form:value="8183259145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73468_8183259140" form:control-implementation="ooo:com.sun.star.form.component.TextField" xml:id="control303" form:id="control303"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name="PrevButton" form:control-implementation="ooo:com.sun.star.form.component.CommandButton" xml:id="control304" form:id="control304"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305" form:id="control305"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306" form:id="control306" form:value="Q_2fXRuqjLFP2SrwhzCnncBQ_3d_3d"/>
          <form:hidden form:name="hid_smRsL1d" form:control-implementation="ooo:com.sun.star.form.component.HiddenControl" xml:id="control307" form:id="control307"/>
          <form:hidden form:name="hid_smRs1d" form:control-implementation="ooo:com.sun.star.form.component.HiddenControl" xml:id="control308" form:id="control308" form:value="Ag0xNtfZAYXq0ycy3eBzkw_3d_3d"/>
          <form:hidden form:name="hid_smCSV" form:control-implementation="ooo:com.sun.star.form.component.HiddenControl" xml:id="control309" form:id="control309"/>
          <form:hidden form:name="hid_smS1d" form:control-implementation="ooo:com.sun.star.form.component.HiddenControl" xml:id="control310" form:id="control310" form:value="MPbNDa1He5g4Mtzb6dtVyw_3d_3d"/>
          <form:hidden form:name="hid_smM0D" form:control-implementation="ooo:com.sun.star.form.component.HiddenControl" xml:id="control311" form:id="control311" form:value="E6uK1MhOcpBUysyKlC0vrg_3d_3d"/>
          <form:hidden form:name="hid_smV3Rsn" form:control-implementation="ooo:com.sun.star.form.component.HiddenControl" xml:id="control312" form:id="control312" form:value="7_2fN7O3UndRckl_2f8Nd7sDzA_3d_3d"/>
          <form:hidden form:name="hid_smS3CT1d" form:control-implementation="ooo:com.sun.star.form.component.HiddenControl" xml:id="control313" form:id="control313" form:value="iaazYffMbT2cQWwCnRwSFQ_3d_3d"/>
          <form:hidden form:name="hid_DC" form:control-implementation="ooo:com.sun.star.form.component.HiddenControl" xml:id="control314" form:id="control314" form:value="LwDOLK5YdA8LtZo_2fVqwW2Kmr4NFLndcLnOAaZues5AewURLW3u04CivafVngr4Xi"/>
          <form:hidden form:name="Hidden_CollectorToken" form:control-implementation="ooo:com.sun.star.form.component.HiddenControl" xml:id="control315" form:id="control315"/>
          <form:hidden form:name="Hidden_Simple" form:control-implementation="ooo:com.sun.star.form.component.HiddenControl" xml:id="control316" form:id="control316"/>
          <form:hidden form:name="hid_l04dez" form:control-implementation="ooo:com.sun.star.form.component.HiddenControl" xml:id="control317" form:id="control317" form:value="tJqDwqoRL8orWH9NjFGkA29zzkzNh4dzJr7_2fedKO_2fSU_3d"/>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318" form:id="control318" form:value="/wEWDwL+raDpAgLOhOEnAqrszZoKAsv4g6IHAqDo8XkCqc7S2wcC96SjuQgC+beo3gUCi5yS5QgCsOmqpAECjce8xA0C0I38vQkCnNGksA4Cw/alsQoC1J6ZlwQMnZiKw/euXyNaAEgF3qFMFg5vlA=="/>
          <form:hidden form:name="__VIEWSTATE" form:control-implementation="ooo:com.sun.star.form.component.HiddenControl" xml:id="control319" form:id="control319"/>
          <form:radio form:name="input_712075160_13_0_0" form:control-implementation="ooo:com.sun.star.form.component.RadioButton" xml:id="control320" form:id="control320" form:current-selected="true" form:value="818327814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5160_13_0_0" form:control-implementation="ooo:com.sun.star.form.component.RadioButton" xml:id="control321" form:id="control321" form:value="818327814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5160_13_0_0" form:control-implementation="ooo:com.sun.star.form.component.RadioButton" xml:id="control322" form:id="control322" form:value="818327815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75160_8183278145"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76984_30_8175443200_0" form:control-implementation="ooo:com.sun.star.form.component.RadioButton" xml:id="control324" form:id="control324" form:current-selected="true" form:value="817544320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6984_30_8175443200_0" form:control-implementation="ooo:com.sun.star.form.component.RadioButton" xml:id="control325" form:id="control325" form:value="817544320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6984_30_8175443200_0" form:control-implementation="ooo:com.sun.star.form.component.RadioButton" xml:id="control326" form:id="control326" form:value="817544320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6984_30_8175443201_0" form:control-implementation="ooo:com.sun.star.form.component.RadioButton" xml:id="control327" form:id="control327" form:current-selected="true" form:value="817544320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6984_30_8175443201_0" form:control-implementation="ooo:com.sun.star.form.component.RadioButton" xml:id="control328" form:id="control328" form:value="817544320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6984_30_8175443201_0" form:control-implementation="ooo:com.sun.star.form.component.RadioButton" xml:id="control329" form:id="control329" form:value="817544320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76984_0"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text_712077226_0" form:control-implementation="ooo:com.sun.star.form.component.TextField" xml:id="control331" form:id="control33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77334_13_0_0" form:control-implementation="ooo:com.sun.star.form.component.RadioButton" xml:id="control332" form:id="control332" form:value="818329794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7334_13_0_0" form:control-implementation="ooo:com.sun.star.form.component.RadioButton" xml:id="control333" form:id="control333" form:current-selected="true" form:value="818329794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7334_13_0_0" form:control-implementation="ooo:com.sun.star.form.component.RadioButton" xml:id="control334" form:id="control334" form:value="818329795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77334_8183297945" form:control-implementation="ooo:com.sun.star.form.component.TextField" xml:id="control335" form:id="control335"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78237_13_0_0" form:control-implementation="ooo:com.sun.star.form.component.RadioButton" xml:id="control336" form:id="control336" form:value="818332619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8237_13_0_0" form:control-implementation="ooo:com.sun.star.form.component.RadioButton" xml:id="control337" form:id="control337" form:current-selected="true" form:value="8183326191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8237_13_0_0" form:control-implementation="ooo:com.sun.star.form.component.RadioButton" xml:id="control338" form:id="control338" form:value="8183326192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input_712079011_50_8183324342_8183324345" form:control-implementation="ooo:com.sun.star.form.component.ListBox" xml:id="control339" form:id="control33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Strongly Agree" form:value="8183324346"/>
            <form:option form:label="Agree" form:value="8183324347" form:current-selected="true"/>
            <form:option form:label="Undecided" form:value="8183324348"/>
            <form:option form:label="Disagree" form:value="8183324349"/>
            <form:option form:label="Strongly Disagree" form:value="8183324350"/>
          </form:listbox>
          <form:listbox form:name="input_712079011_50_8183324343_8183324345" form:control-implementation="ooo:com.sun.star.form.component.ListBox" xml:id="control340" form:id="control34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Strongly Agree" form:value="8183324346"/>
            <form:option form:label="Agree" form:value="8183324347"/>
            <form:option form:label="Undecided" form:value="8183324348" form:current-selected="true"/>
            <form:option form:label="Disagree" form:value="8183324349"/>
            <form:option form:label="Strongly Disagree" form:value="8183324350"/>
          </form:listbox>
          <form:listbox form:name="input_712079011_50_8183324344_8183324345" form:control-implementation="ooo:com.sun.star.form.component.ListBox" xml:id="control341" form:id="control34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Strongly Agree" form:value="8183324346"/>
            <form:option form:label="Agree" form:value="8183324347"/>
            <form:option form:label="Undecided" form:value="8183324348" form:current-selected="true"/>
            <form:option form:label="Disagree" form:value="8183324349"/>
            <form:option form:label="Strongly Disagree" form:value="8183324350"/>
          </form:listbox>
          <form:radio form:name="input_712079360_13_0_0" form:control-implementation="ooo:com.sun.star.form.component.RadioButton" xml:id="control342" form:id="control342" form:current-selected="true" form:value="815025904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9360_13_0_0" form:control-implementation="ooo:com.sun.star.form.component.RadioButton" xml:id="control343" form:id="control343" form:value="815025904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9360_13_0_0" form:control-implementation="ooo:com.sun.star.form.component.RadioButton" xml:id="control344" form:id="control344" form:value="815025905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9443_13_0_0" form:control-implementation="ooo:com.sun.star.form.component.RadioButton" xml:id="control345" form:id="control345" form:value="818333439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9443_13_0_0" form:control-implementation="ooo:com.sun.star.form.component.RadioButton" xml:id="control346" form:id="control346" form:current-selected="true" form:value="818333439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9443_13_0_0" form:control-implementation="ooo:com.sun.star.form.component.RadioButton" xml:id="control347" form:id="control347" form:value="818333440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9596_13_0_0" form:control-implementation="ooo:com.sun.star.form.component.RadioButton" xml:id="control348" form:id="control348" form:value="818333604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9596_13_0_0" form:control-implementation="ooo:com.sun.star.form.component.RadioButton" xml:id="control349" form:id="control349" form:value="8183336041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79596_13_0_0" form:control-implementation="ooo:com.sun.star.form.component.RadioButton" xml:id="control350" form:id="control350" form:value="8183336042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79596_8183336037" form:control-implementation="ooo:com.sun.star.form.component.TextField" xml:id="control351" form:id="control35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name="PrevButton" form:control-implementation="ooo:com.sun.star.form.component.CommandButton" xml:id="control352" form:id="control352"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353" form:id="control353"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354" form:id="control354" form:value="Q_2fXRuqjLFP2SrwhzCnncBQ_3d_3d"/>
          <form:hidden form:name="hid_smRsL1d" form:control-implementation="ooo:com.sun.star.form.component.HiddenControl" xml:id="control355" form:id="control355"/>
          <form:hidden form:name="hid_smRs1d" form:control-implementation="ooo:com.sun.star.form.component.HiddenControl" xml:id="control356" form:id="control356" form:value="Ag0xNtfZAYXq0ycy3eBzkw_3d_3d"/>
          <form:hidden form:name="hid_smCSV" form:control-implementation="ooo:com.sun.star.form.component.HiddenControl" xml:id="control357" form:id="control357"/>
          <form:hidden form:name="hid_smS1d" form:control-implementation="ooo:com.sun.star.form.component.HiddenControl" xml:id="control358" form:id="control358" form:value="MPbNDa1He5g4Mtzb6dtVyw_3d_3d"/>
          <form:hidden form:name="hid_smM0D" form:control-implementation="ooo:com.sun.star.form.component.HiddenControl" xml:id="control359" form:id="control359" form:value="E6uK1MhOcpBUysyKlC0vrg_3d_3d"/>
          <form:hidden form:name="hid_smV3Rsn" form:control-implementation="ooo:com.sun.star.form.component.HiddenControl" xml:id="control360" form:id="control360" form:value="7_2fN7O3UndRckl_2f8Nd7sDzA_3d_3d"/>
          <form:hidden form:name="hid_smS3CT1d" form:control-implementation="ooo:com.sun.star.form.component.HiddenControl" xml:id="control361" form:id="control361" form:value="_2fk_2fr5kFhBsoqTtRkkaAMNA_3d_3d"/>
          <form:hidden form:name="hid_DC" form:control-implementation="ooo:com.sun.star.form.component.HiddenControl" xml:id="control362" form:id="control362" form:value="LwDOLK5YdA8LtZo_2fVqwW2Kmr4NFLndcLnOAaZues5AewURLW3u04CivafVngr4Xi"/>
          <form:hidden form:name="Hidden_CollectorToken" form:control-implementation="ooo:com.sun.star.form.component.HiddenControl" xml:id="control363" form:id="control363"/>
          <form:hidden form:name="Hidden_Simple" form:control-implementation="ooo:com.sun.star.form.component.HiddenControl" xml:id="control364" form:id="control364"/>
          <form:hidden form:name="hid_l04dez" form:control-implementation="ooo:com.sun.star.form.component.HiddenControl" xml:id="control365" form:id="control365" form:value="tJqDwqoRL8orWH9NjFGkA29zzkzNh4dzJr7_2fedKO_2fSU_3d"/>
          <form:listbox form:name="input_712079011_50_8183324342_8183324345" form:control-implementation="ooo:com.sun.star.form.component.ListBox" xml:id="control366" form:id="control366"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Strongly Agree" form:value="8183324346" form:current-selected="true"/>
            <form:option form:label="Agree" form:value="8183324347"/>
            <form:option form:label="Undecided" form:value="8183324348"/>
            <form:option form:label="Disagree" form:value="8183324349"/>
            <form:option form:label="Strongly Disagree" form:value="8183324350"/>
          </form:listbox>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367" form:id="control367" form:value="/wEWDwL+raDpAgLOhOEnAqrszZoKAsv4g6IHAqDo8XkCqc7S2wcC96SjuQgC+beo3gUCi5yS5QgCsOmqpAECjce8xA0C0I38vQkCnNGksA4Cw/alsQoC1J6ZlwQMnZiKw/euXyNaAEgF3qFMFg5vlA=="/>
          <form:hidden form:name="__VIEWSTATE" form:control-implementation="ooo:com.sun.star.form.component.HiddenControl" xml:id="control368" form:id="control368"/>
          <form:textarea form:name="text_714665801_0" form:control-implementation="ooo:com.sun.star.form.component.TextField" xml:id="control369" form:id="control369"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input_712082141_13_0_0" form:control-implementation="ooo:com.sun.star.form.component.RadioButton" xml:id="control370" form:id="control370" form:value="8175412305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82141_13_0_0" form:control-implementation="ooo:com.sun.star.form.component.RadioButton" xml:id="control371" form:id="control371" form:value="8175412306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82141_13_0_0" form:control-implementation="ooo:com.sun.star.form.component.RadioButton" xml:id="control372" form:id="control372" form:value="8175412307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82141_13_0_0" form:control-implementation="ooo:com.sun.star.form.component.RadioButton" xml:id="control373" form:id="control373" form:current-selected="true" form:value="8175412308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82141_13_0_0" form:control-implementation="ooo:com.sun.star.form.component.RadioButton" xml:id="control374" form:id="control374" form:value="8175412309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82141_13_0_0" form:control-implementation="ooo:com.sun.star.form.component.RadioButton" xml:id="control375" form:id="control375" form:value="8175412310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_712082141_8175412302" form:control-implementation="ooo:com.sun.star.form.component.TextField" xml:id="control376" form:id="control376"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text_712082280_0" form:control-implementation="ooo:com.sun.star.form.component.TextField" xml:id="control377" form:id="control377"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listbox form:name="input_712082736_50_8183340859_8183340867" form:control-implementation="ooo:com.sun.star.form.component.ListBox" xml:id="control378" form:id="control37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0868"/>
            <form:option form:label="High" form:value="8183340869"/>
            <form:option form:label="Moderate" form:value="8183340870" form:current-selected="true"/>
            <form:option form:label="Low" form:value="8183340871"/>
            <form:option form:label="Very Low" form:value="8183340872"/>
          </form:listbox>
          <form:listbox form:name="input_712082736_50_8183340860_8183340867" form:control-implementation="ooo:com.sun.star.form.component.ListBox" xml:id="control379" form:id="control37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0868"/>
            <form:option form:label="High" form:value="8183340869"/>
            <form:option form:label="Moderate" form:value="8183340870"/>
            <form:option form:label="Low" form:value="8183340871" form:current-selected="true"/>
            <form:option form:label="Very Low" form:value="8183340872"/>
          </form:listbox>
          <form:listbox form:name="input_712082736_50_8183340861_8183340867" form:control-implementation="ooo:com.sun.star.form.component.ListBox" xml:id="control380" form:id="control38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0868" form:current-selected="true"/>
            <form:option form:label="High" form:value="8183340869"/>
            <form:option form:label="Moderate" form:value="8183340870"/>
            <form:option form:label="Low" form:value="8183340871"/>
            <form:option form:label="Very Low" form:value="8183340872"/>
          </form:listbox>
          <form:listbox form:name="input_712082736_50_8183340862_8183340867" form:control-implementation="ooo:com.sun.star.form.component.ListBox" xml:id="control381" form:id="control38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0868"/>
            <form:option form:label="High" form:value="8183340869" form:current-selected="true"/>
            <form:option form:label="Moderate" form:value="8183340870"/>
            <form:option form:label="Low" form:value="8183340871"/>
            <form:option form:label="Very Low" form:value="8183340872"/>
          </form:listbox>
          <form:listbox form:name="input_712082736_50_8183340863_8183340867" form:control-implementation="ooo:com.sun.star.form.component.ListBox" xml:id="control382" form:id="control38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0868"/>
            <form:option form:label="High" form:value="8183340869"/>
            <form:option form:label="Moderate" form:value="8183340870" form:current-selected="true"/>
            <form:option form:label="Low" form:value="8183340871"/>
            <form:option form:label="Very Low" form:value="8183340872"/>
          </form:listbox>
          <form:listbox form:name="input_712082736_50_8183340864_8183340867" form:control-implementation="ooo:com.sun.star.form.component.ListBox" xml:id="control383" form:id="control383"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0868"/>
            <form:option form:label="High" form:value="8183340869"/>
            <form:option form:label="Moderate" form:value="8183340870"/>
            <form:option form:label="Low" form:value="8183340871" form:current-selected="true"/>
            <form:option form:label="Very Low" form:value="8183340872"/>
          </form:listbox>
          <form:listbox form:name="input_712082736_50_8183340865_8183340867" form:control-implementation="ooo:com.sun.star.form.component.ListBox" xml:id="control384" form:id="control384"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0868"/>
            <form:option form:label="High" form:value="8183340869"/>
            <form:option form:label="Moderate" form:value="8183340870"/>
            <form:option form:label="Low" form:value="8183340871" form:current-selected="true"/>
            <form:option form:label="Very Low" form:value="8183340872"/>
          </form:listbox>
          <form:listbox form:name="input_712082736_50_8183340866_8183340867" form:control-implementation="ooo:com.sun.star.form.component.ListBox" xml:id="control385" form:id="control38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0868" form:current-selected="true"/>
            <form:option form:label="High" form:value="8183340869"/>
            <form:option form:label="Moderate" form:value="8183340870"/>
            <form:option form:label="Low" form:value="8183340871"/>
            <form:option form:label="Very Low" form:value="8183340872"/>
          </form:listbox>
          <form:textarea form:name="text_712082736_0" form:control-implementation="ooo:com.sun.star.form.component.TextField" xml:id="control386" form:id="control386"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listbox form:name="input_712083155_50_8183342797_8183342803" form:control-implementation="ooo:com.sun.star.form.component.ListBox" xml:id="control387" form:id="control387"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2804"/>
            <form:option form:label="High" form:value="8183342805"/>
            <form:option form:label="Moderate" form:value="8183342806"/>
            <form:option form:label="Low" form:value="8183342807" form:current-selected="true"/>
            <form:option form:label="Very Low" form:value="8183342808"/>
          </form:listbox>
          <form:listbox form:name="input_712083155_50_8183342798_8183342803" form:control-implementation="ooo:com.sun.star.form.component.ListBox" xml:id="control388" form:id="control38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2804"/>
            <form:option form:label="High" form:value="8183342805" form:current-selected="true"/>
            <form:option form:label="Moderate" form:value="8183342806"/>
            <form:option form:label="Low" form:value="8183342807"/>
            <form:option form:label="Very Low" form:value="8183342808"/>
          </form:listbox>
          <form:listbox form:name="input_712083155_50_8183342799_8183342803" form:control-implementation="ooo:com.sun.star.form.component.ListBox" xml:id="control389" form:id="control389"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2804" form:current-selected="true"/>
            <form:option form:label="High" form:value="8183342805"/>
            <form:option form:label="Moderate" form:value="8183342806"/>
            <form:option form:label="Low" form:value="8183342807"/>
            <form:option form:label="Very Low" form:value="8183342808"/>
          </form:listbox>
          <form:listbox form:name="input_712083155_50_8183342800_8183342803" form:control-implementation="ooo:com.sun.star.form.component.ListBox" xml:id="control390" form:id="control39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2804"/>
            <form:option form:label="High" form:value="8183342805" form:current-selected="true"/>
            <form:option form:label="Moderate" form:value="8183342806"/>
            <form:option form:label="Low" form:value="8183342807"/>
            <form:option form:label="Very Low" form:value="8183342808"/>
          </form:listbox>
          <form:listbox form:name="input_712083155_50_8183342801_8183342803" form:control-implementation="ooo:com.sun.star.form.component.ListBox" xml:id="control391" form:id="control39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2804"/>
            <form:option form:label="High" form:value="8183342805"/>
            <form:option form:label="Moderate" form:value="8183342806"/>
            <form:option form:label="Low" form:value="8183342807" form:current-selected="true"/>
            <form:option form:label="Very Low" form:value="8183342808"/>
          </form:listbox>
          <form:listbox form:name="input_712083155_50_8183342802_8183342803" form:control-implementation="ooo:com.sun.star.form.component.ListBox" xml:id="control392" form:id="control39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 form:value="$$$empty$$$" form:selected="true"/>
            <form:option form:label="Very high" form:value="8183342804"/>
            <form:option form:label="High" form:value="8183342805"/>
            <form:option form:label="Moderate" form:value="8183342806" form:current-selected="true"/>
            <form:option form:label="Low" form:value="8183342807"/>
            <form:option form:label="Very Low" form:value="8183342808"/>
          </form:listbox>
          <form:text form:name="text_712083155_0" form:control-implementation="ooo:com.sun.star.form.component.TextField" xml:id="control393" form:id="control3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_712083449_0" form:control-implementation="ooo:com.sun.star.form.component.TextField" xml:id="control394" form:id="control394"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text_712083571_0" form:control-implementation="ooo:com.sun.star.form.component.TextField" xml:id="control395" form:id="control395"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text_712083657_0" form:control-implementation="ooo:com.sun.star.form.component.TextField" xml:id="control396" form:id="control396"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name="PrevButton" form:control-implementation="ooo:com.sun.star.form.component.CommandButton" xml:id="control397" form:id="control397"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398" form:id="control398" form:label="Nex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399" form:id="control399" form:value="Q_2fXRuqjLFP2SrwhzCnncBQ_3d_3d"/>
          <form:hidden form:name="hid_smRsL1d" form:control-implementation="ooo:com.sun.star.form.component.HiddenControl" xml:id="control400" form:id="control400"/>
          <form:hidden form:name="hid_smRs1d" form:control-implementation="ooo:com.sun.star.form.component.HiddenControl" xml:id="control401" form:id="control401" form:value="Ag0xNtfZAYXq0ycy3eBzkw_3d_3d"/>
          <form:hidden form:name="hid_smCSV" form:control-implementation="ooo:com.sun.star.form.component.HiddenControl" xml:id="control402" form:id="control402"/>
          <form:hidden form:name="hid_smS1d" form:control-implementation="ooo:com.sun.star.form.component.HiddenControl" xml:id="control403" form:id="control403" form:value="MPbNDa1He5g4Mtzb6dtVyw_3d_3d"/>
          <form:hidden form:name="hid_smM0D" form:control-implementation="ooo:com.sun.star.form.component.HiddenControl" xml:id="control404" form:id="control404" form:value="E6uK1MhOcpBUysyKlC0vrg_3d_3d"/>
          <form:hidden form:name="hid_smV3Rsn" form:control-implementation="ooo:com.sun.star.form.component.HiddenControl" xml:id="control405" form:id="control405" form:value="7_2fN7O3UndRckl_2f8Nd7sDzA_3d_3d"/>
          <form:hidden form:name="hid_smS3CT1d" form:control-implementation="ooo:com.sun.star.form.component.HiddenControl" xml:id="control406" form:id="control406" form:value="dZ0DJSbMzmG6UoFtLpTaww_3d_3d"/>
          <form:hidden form:name="hid_DC" form:control-implementation="ooo:com.sun.star.form.component.HiddenControl" xml:id="control407" form:id="control407" form:value="LwDOLK5YdA8LtZo_2fVqwW2Kmr4NFLndcLnOAaZues5AewURLW3u04CivafVngr4Xi"/>
          <form:hidden form:name="Hidden_CollectorToken" form:control-implementation="ooo:com.sun.star.form.component.HiddenControl" xml:id="control408" form:id="control408"/>
          <form:hidden form:name="Hidden_Simple" form:control-implementation="ooo:com.sun.star.form.component.HiddenControl" xml:id="control409" form:id="control409"/>
          <form:hidden form:name="hid_l04dez" form:control-implementation="ooo:com.sun.star.form.component.HiddenControl" xml:id="control410" form:id="control410" form:value="tJqDwqoRL8orWH9NjFGkA29zzkzNh4dzJr7_2fedKO_2fSU_3d"/>
        </form:form>
        <form:form form:name="frmS" form:apply-filter="true" form:method="post" form:control-implementation="ooo:com.sun.star.form.component.Form" office:target-frame="" xlink:href="../../../../../../../../s.aspx%3Fsm=0YJzRWm%2FKenPwZusgwpxCFgw8IhUcVlMvgkp5IEvyj4%3D" xlink:type="simple">
          <form:hidden form:name="__EVENTVALIDATION" form:control-implementation="ooo:com.sun.star.form.component.HiddenControl" xml:id="control411" form:id="control411" form:value="/wEWDwL+raDpAgLOhOEnAqrszZoKAsv4g6IHAqDo8XkCqc7S2wcC96SjuQgC+beo3gUCi5yS5QgCsOmqpAECjce8xA0C0I38vQkCnNGksA4Cw/alsQoC1J6ZlwQMnZiKw/euXyNaAEgF3qFMFg5vlA=="/>
          <form:hidden form:name="__VIEWSTATE" form:control-implementation="ooo:com.sun.star.form.component.HiddenControl" xml:id="control412" form:id="control412"/>
          <form:radio form:name="input_712084437_13_0_0" form:control-implementation="ooo:com.sun.star.form.component.RadioButton" xml:id="control413" form:id="control413" form:value="8183377733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input_712084437_13_0_0" form:control-implementation="ooo:com.sun.star.form.component.RadioButton" xml:id="control414" form:id="control414" form:value="8183377734_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button form:name="PrevButton" form:control-implementation="ooo:com.sun.star.form.component.CommandButton" xml:id="control415" form:id="control415" form:label="Prev"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NextButton" form:control-implementation="ooo:com.sun.star.form.component.CommandButton" xml:id="control416" form:id="control416" form:label="Done"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hid_smC0l1d" form:control-implementation="ooo:com.sun.star.form.component.HiddenControl" xml:id="control417" form:id="control417" form:value="Q_2fXRuqjLFP2SrwhzCnncBQ_3d_3d"/>
          <form:hidden form:name="hid_smRsL1d" form:control-implementation="ooo:com.sun.star.form.component.HiddenControl" xml:id="control418" form:id="control418"/>
          <form:hidden form:name="hid_smRs1d" form:control-implementation="ooo:com.sun.star.form.component.HiddenControl" xml:id="control419" form:id="control419" form:value="Ag0xNtfZAYXq0ycy3eBzkw_3d_3d"/>
          <form:hidden form:name="hid_smCSV" form:control-implementation="ooo:com.sun.star.form.component.HiddenControl" xml:id="control420" form:id="control420"/>
          <form:hidden form:name="hid_smS1d" form:control-implementation="ooo:com.sun.star.form.component.HiddenControl" xml:id="control421" form:id="control421" form:value="MPbNDa1He5g4Mtzb6dtVyw_3d_3d"/>
          <form:hidden form:name="hid_smM0D" form:control-implementation="ooo:com.sun.star.form.component.HiddenControl" xml:id="control422" form:id="control422" form:value="E6uK1MhOcpBUysyKlC0vrg_3d_3d"/>
          <form:hidden form:name="hid_smV3Rsn" form:control-implementation="ooo:com.sun.star.form.component.HiddenControl" xml:id="control423" form:id="control423" form:value="7_2fN7O3UndRckl_2f8Nd7sDzA_3d_3d"/>
          <form:hidden form:name="hid_smS3CT1d" form:control-implementation="ooo:com.sun.star.form.component.HiddenControl" xml:id="control424" form:id="control424" form:value="ExRIVCgP8jfYqsuCrX9T1A_3d_3d"/>
          <form:hidden form:name="hid_DC" form:control-implementation="ooo:com.sun.star.form.component.HiddenControl" xml:id="control425" form:id="control425" form:value="LwDOLK5YdA8LtZo_2fVqwW2Kmr4NFLndcLnOAaZues5AewURLW3u04CivafVngr4Xi"/>
          <form:hidden form:name="Hidden_CollectorToken" form:control-implementation="ooo:com.sun.star.form.component.HiddenControl" xml:id="control426" form:id="control426"/>
          <form:hidden form:name="Hidden_Simple" form:control-implementation="ooo:com.sun.star.form.component.HiddenControl" xml:id="control427" form:id="control427"/>
          <form:hidden form:name="hid_l04dez" form:control-implementation="ooo:com.sun.star.form.component.HiddenControl" xml:id="control428" form:id="control428" form:value="tJqDwqoRL8orWH9NjFGkA29zzkzNh4dzJr7_2fedKO_2fSU_3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ContentDiv">
        <text:p text:style-name="P24"><text:script xlink:href="https://secure.surveymonkey.com/js/SurveyV12.js?rv=201410071350"/><draw:frame draw:style-name="fr1" draw:name="graphics1" text:anchor-type="as-char" svg:width="1.997cm" svg:height="0.998cm" draw:z-index="241"><draw:image xlink:href="https://secure.surveymonkey.com/_resources/28357/56668357/025a49fd-3a4b-41a1-8901-66c3125f5153.gif" xlink:type="simple" xlink:show="embed" xlink:actuate="onLoad"/></draw:frame></text:p>
        <text:p text:style-name="P18">Independent Review of the European Standardisation System</text:p>
        <text:h text:style-name="Heading_20_2" text:outline-level="2">1. Background</text:h>
        <text:p text:style-name="P3"> </text:p>
        <table:table table:name="Table1" table:style-name="Table1">
          <table:table-column table:style-name="Table1.A"/>
          <table:table-column table:style-name="Table1.B"/>
          <table:table-row>
            <table:table-cell table:style-name="Table1.A1" office:value-type="string">
              <text:p text:style-name="P16"/>
            </table:table-cell>
            <table:table-cell table:style-name="Table1.A1" office:value-type="string">
              <text:p text:style-name="Table_20_Contents"> 8% </text:p>
            </table:table-cell>
          </table:table-row>
        </table:table>
        <text:p text:style-name="P3">The Commission (EC) strategic communication “A strategic vision for European Standards” (COM(2011)311 final) and the Regulation (EU) No 1025/2012 on European Standardisation form the so called Standardisation Package, established with the aim to “<text:span text:style-name="T1">increase the contribution of European standards and other European standardisation deliverables to a better functioning internal market, stimulating growth and innovation, and fostering the competitiveness of EU enterprises, especially SMEs”.</text:span> <text:line-break/><text:line-break/>In response to Action 29 of the Communication, EY (Ernst &amp; Young) is carrying out on behalf of ”Directorate General for Enterprise and Industry” an Independent Review of the European Standardisation System (ESS). This survey is to collect the opinion of a broad range of stakeholders in order to assess: <text:line-break/>- Progress against the strategic objectives, defined by COM(2011)311: speed of the standard setting process, support to competitiveness for European businesses, support to legislation, inclusiveness and support to competitiveness worldwide; <text:line-break/>- The impact of the current governance on the performance of the European Standardisation System;<text:line-break/>- The overall performance of the ESS and areas where improvements are required.<text:line-break/><text:line-break/>The European standardisation system (ESS) is understood as a network –and its related processes- of stakeholders active in European standardisation. This includes, in alphabetical order: the European Commission (EC), the industry (and companies in general), Member States, stakeholders representatives and standard setting organisations (European standardisation organisations (ESO) and National standardisation bodies (NSB)). <text:line-break/><text:line-break/>The processes that are in scope of this questionnaire are: the mandating process (identification of need for standard development, standards developed upon Commission request), the standardisation work performed by ESOs (reception of the request until availability of the standard) and referencing in the OJEU (for mandated standards supporting legislation needs).<text:line-break/><text:line-break/>All European standard deliverables are in scope of this study, including harmonised standards, with the meaning defined by Art. 2(1c) of Regulation (EU)1025/2012, or “adopted on the basis of a request made by the Commission for the application of Union harmonisation legislation”.<text:line-break/><text:line-break/>This is your opportunity to make your voice heard and to express your views about progress made within the ESS.<text:line-break/><text:line-break/>When completing this questionnaire, please answer about your own sector, experience, and practical experience about the European Standardisation System. Please base your answers on facts that you have already observed. </text:p>
      </text:section>
      <text:section text:style-name="Sect1" text:name="panButtonBar">
        <text:p text:style-name="P4"><draw:control text:anchor-type="as-char" draw:z-index="0" draw:style-name="gr1" draw:text-style-name="P29" svg:width="1.482cm" svg:height="0.927cm" draw:control="control3"/> </text:p>
      </text:section>
      <text:section text:style-name="Sect1" text:name="pbFooter">
        <text:p text:style-name="Text_20_body">Powered by <text:a xlink:type="simple" xlink:href="https://www.surveymonkey.com/">SurveyMonkey</text:a> </text:p>
        <text:section text:style-name="Sect1" text:name="SampleSurveysFooter">
          <text:p text:style-name="Text_20_body"><text:soft-page-break/>Check out our <text:bookmark text:name="pbhl"/><text:a xlink:type="simple" xlink:href="https://www.surveymonkey.com/mp/survey-templates/" office:target-frame-name="_blank" xlink:show="new">sample surveys</text:a> and create your own now! </text:p>
        </text:section>
      </text:section>
      <text:section text:style-name="Sect1" text:name="sSpacer">
        <text:p text:style-name="Text_20_body"> </text:p>
      </text:section>
      <text:section text:style-name="Sect1" text:name="Section1">
        <text:p text:style-name="P1">/<text:script xlink:href="https://secure.surveymonkey.com/js/SurveyV12.js?rv=201410071350"/><draw:frame draw:style-name="fr1" draw:name="graphics2" text:anchor-type="as-char" svg:width="1.997cm" svg:height="0.998cm" draw:z-index="242"><draw:image xlink:href="https://secure.surveymonkey.com/_resources/28357/56668357/025a49fd-3a4b-41a1-8901-66c3125f5153.gif" xlink:type="simple" xlink:show="embed" xlink:actuate="onLoad"/></draw:frame></text:p>
        <text:p text:style-name="P18">Independent Review of the European Standardisation System</text:p>
        <text:h text:style-name="Heading_20_2" text:outline-level="2">2. Information about the questionnaire</text:h>
        <text:p text:style-name="P3"> </text:p>
        <table:table table:name="Table2" table:style-name="Table2">
          <table:table-column table:style-name="Table2.A"/>
          <table:table-column table:style-name="Table2.B"/>
          <table:table-row>
            <table:table-cell table:style-name="Table2.A1" office:value-type="string">
              <text:p text:style-name="P16"/>
            </table:table-cell>
            <table:table-cell table:style-name="Table2.A1" office:value-type="string">
              <text:p text:style-name="Table_20_Contents"> 17% </text:p>
            </table:table-cell>
          </table:table-row>
        </table:table>
        <text:p text:style-name="P3">The survey is open as of October 20th, 2014, and filled questionnaires needs to be submitted before November 16th, 2014 COB. Filling the survey takes on average 30 minutes. When answering the questionnaire, you have the possibility to come back to previous questions to edit your answers. It is also possible to complete a part of the questionnaire and to finalise it later (note that the same computer and browser must be used, and the cookie must not have been deleted). <text:line-break/><text:line-break/>In the questionnaire, the following key abbreviations are used: <text:line-break/>• EC: European Commission<text:line-break/>• ESS: European standardisation system<text:line-break/>• ESO: European standardisation organisation (CEN, CENELEC and ETSI)<text:line-break/>• NSB: National standardisation body<text:line-break/><text:line-break/>Depending on the question, the input method will vary:<text:line-break/><text:line-break/>- “Yes or No” – This statement is the best way for having strong categorisation between stakeholders and is either used for very broad statements or for very accurate questions. Answers to these questions will serve as preliminary statistics and will not be used without deep analysis of other answers (see description below); <text:line-break/><text:line-break/>- “5-ranked evaluation” – For the assessment of specific goals or targets, the survey identifies 5 levels of appreciation, such as “very low” to “very high”; “never” to “always” (for frequency only); “very good” to “very bad”.<text:line-break/><text:line-break/>- “Open comments” – For more complex questions, an open comment is requested, offering more flexibility to respondents.<text:line-break/><text:line-break/>In case you cannot answer a question, or if a question is irrelevant for you, please skip the question. <text:line-break/><text:line-break/>This questionnaire is hosted on an independent platform guaranteeing safety of data. The answers collected through this questionnaire will be treated in a confidential way and individual results will not be communicated to any third party. Aggregated results by category will however be used within the remit of the Independent Review.</text:p>
      </text:section>
      <text:section text:style-name="Sect1" text:name="Section2">
        <text:p text:style-name="P4"><draw:control text:anchor-type="as-char" draw:z-index="1" draw:style-name="gr1" draw:text-style-name="P29" svg:width="1.509cm" svg:height="0.927cm" draw:control="control18"/> <text:bookmark text:name="NextButton1"/><draw:control text:anchor-type="as-char" draw:z-index="2" draw:style-name="gr1" draw:text-style-name="P29" svg:width="1.482cm" svg:height="0.927cm" draw:control="control19"/> </text:p>
      </text:section>
      <text:section text:style-name="Sect1" text:name="Section3">
        <text:p text:style-name="Text_20_body"><text:bookmark text:name="pbFooter"/>Powered by <text:a xlink:type="simple" xlink:href="https://www.surveymonkey.com/">SurveyMonkey</text:a> </text:p>
        <text:section text:style-name="Sect1" text:name="Section4">
          <text:p text:style-name="Text_20_body"><text:bookmark text:name="SampleSurveysFooter"/>Check out our <text:bookmark text:name="pbhl1"/><text:a xlink:type="simple" xlink:href="https://www.surveymonkey.com/mp/survey-templates/" office:target-frame-name="_blank" xlink:show="new">sample surveys</text:a> and create your own now! </text:p>
        </text:section>
      </text:section>
      <text:section text:style-name="Sect1" text:name="Section5">
        <text:p text:style-name="Text_20_body"><text:bookmark text:name="sSpacer"/><text:soft-page-break/> </text:p>
      </text:section>
      <text:section text:style-name="Sect1" text:name="Section6">
        <text:p text:style-name="P15">Javascript is required for this site to function, please enable.</text:p>
      </text:section>
      <text:section text:style-name="Sect1" text:name="Section7">
        <text:p text:style-name="P1"><text:script xlink:href="https://secure.surveymonkey.com/js/SurveyV12.js?rv=201410071350"/><draw:frame draw:style-name="fr1" draw:name="graphics3" text:anchor-type="as-char" svg:width="1.997cm" svg:height="0.998cm" draw:z-index="243"><draw:image xlink:href="https://secure.surveymonkey.com/_resources/28357/56668357/025a49fd-3a4b-41a1-8901-66c3125f5153.gif" xlink:type="simple" xlink:show="embed" xlink:actuate="onLoad"/></draw:frame></text:p>
        <text:p text:style-name="P18">Independent Review of the European Standardisation System</text:p>
        <text:h text:style-name="Heading_20_2" text:outline-level="2">3. General information on the Institution/Organization/Company</text:h>
        <text:p text:style-name="P3"> </text:p>
        <table:table table:name="Table3" table:style-name="Table3">
          <table:table-column table:style-name="Table3.A"/>
          <table:table-column table:style-name="Table3.B"/>
          <table:table-row>
            <table:table-cell table:style-name="Table3.A1" office:value-type="string">
              <text:p text:style-name="P16"/>
            </table:table-cell>
            <table:table-cell table:style-name="Table3.A1" office:value-type="string">
              <text:p text:style-name="Table_20_Contents"> 25% </text:p>
            </table:table-cell>
          </table:table-row>
        </table:table>
        <text:section text:style-name="Sect1" text:name="q1">
          <text:p text:style-name="P3">*</text:p>
          <text:p text:style-name="Text_20_body">1. Please identify yourself <text:line-break/><text:span text:style-name="T1">(The information provided will only be used for identification purposes and will not be disclosed)</text:span></text:p>
          <table:table table:name="Table4" table:style-name="Table4">
            <table:table-column table:style-name="Table4.A"/>
            <table:table-column table:style-name="Table4.B"/>
            <table:table-row>
              <table:table-cell table:style-name="Table4.A1" office:value-type="string">
                <text:p text:style-name="Table_20_Contents">Please identify yourself <text:line-break/><text:span text:style-name="T1">(The information provided will only be used for identification purposes and will not be disclosed)</text:span>   What is the name of your Institution/Organisation/Company ?</text:p>
              </table:table-cell>
              <table:table-cell table:style-name="Table4.B1" office:value-type="string">
                <text:p text:style-name="P17"><text:bookmark text:name="text_709625743_8183873816"/><draw:control text:anchor-type="as-char" draw:z-index="3" draw:style-name="gr1" draw:text-style-name="P30" svg:width="10.69cm" svg:height="0.715cm" draw:control="control34"/></text:p>
              </table:table-cell>
            </table:table-row>
            <table:table-row>
              <table:table-cell table:style-name="Table4.A1" office:value-type="string">
                <text:p text:style-name="Table_20_Contents">What is your name (first name + last name) ?</text:p>
              </table:table-cell>
              <table:table-cell table:style-name="Table4.B1" office:value-type="string">
                <text:p text:style-name="P17"><text:bookmark text:name="text_709625743_8183873817"/><draw:control text:anchor-type="as-char" draw:z-index="4" draw:style-name="gr1" draw:text-style-name="P30" svg:width="10.69cm" svg:height="0.715cm" draw:control="control35"/></text:p>
              </table:table-cell>
            </table:table-row>
            <table:table-row>
              <table:table-cell table:style-name="Table4.A1" office:value-type="string">
                <text:p text:style-name="Table_20_Contents">What is your email address ?</text:p>
              </table:table-cell>
              <table:table-cell table:style-name="Table4.B1" office:value-type="string">
                <text:p text:style-name="P17"><text:bookmark text:name="text_709625743_8183873818"/><draw:control text:anchor-type="as-char" draw:z-index="5" draw:style-name="gr1" draw:text-style-name="P30" svg:width="10.69cm" svg:height="0.715cm" draw:control="control36"/></text:p>
              </table:table-cell>
            </table:table-row>
          </table:table>
        </text:section>
        <text:section text:style-name="Sect1" text:name="q2">
          <text:p text:style-name="P3">*</text:p>
          <text:p text:style-name="Text_20_body">2. For which country are you responding ? <text:line-break/><text:span text:style-name="T1">(Please select international in case of international scale )</text:span></text:p>
          <table:table table:name="Table5" table:style-name="Table5">
            <table:table-column table:style-name="Table5.A"/>
            <table:table-column table:style-name="Table5.B"/>
            <table:table-header-rows>
              <table:table-row>
                <table:table-cell table:style-name="Table5.A1" office:value-type="string">
                  <text:p text:style-name="P19"/>
                </table:table-cell>
                <table:table-cell table:style-name="Table5.A1" office:value-type="string">
                  <text:p text:style-name="P20">Please select a country</text:p>
                </table:table-cell>
              </table:table-row>
            </table:table-header-rows>
            <table:table-row>
              <table:table-cell table:style-name="Table5.A1" office:value-type="string">
                <text:p text:style-name="P21">Responding for the country</text:p>
              </table:table-cell>
              <table:table-cell table:style-name="Table5.B2" office:value-type="string">
                <text:p text:style-name="P9"><text:bookmark text:name="input_712019338_50_8168312305_8168312306"/><draw:control text:anchor-type="as-char" draw:z-index="6" draw:style-name="gr1" draw:text-style-name="P31" svg:width="4.552cm" svg:height="0.742cm" draw:control="control37"/></text:p>
                <text:p text:style-name="P9">For which country are you responding ? <text:line-break/><text:span text:style-name="T1">(Please select international in case of international scale )</text:span>   Responding for the country   Please select a country</text:p>
              </table:table-cell>
            </table:table-row>
          </table:table>
        </text:section>
        <text:section text:style-name="Sect1" text:name="q3">
          <text:p text:style-name="Text_20_body">3. If relevant, please select the NACE code corresponding to your activity, or the activity you represent:</text:p>
          <table:table table:name="Table6" table:style-name="Table6">
            <table:table-column table:style-name="Table6.A"/>
            <table:table-column table:style-name="Table6.B"/>
            <table:table-row>
              <table:table-cell office:value-type="string">
                <text:p text:style-name="P8"><text:bookmark text:name="input_714650724_21_8182907398_0"/><draw:control text:anchor-type="as-char" draw:z-index="7" draw:style-name="gr1" draw:text-style-name="P31" svg:width="0.345cm" svg:height="0.345cm" draw:control="control38"/><draw:frame draw:style-name="fr1" draw:name="graphics4" text:anchor-type="as-char" svg:width="1.997cm" svg:height="0.998cm" draw:z-index="244"><draw:image xlink:href="../../../../../../../../../i/t.gif" xlink:type="simple" xlink:show="embed" xlink:actuate="onLoad"/></draw:frame>If relevant, please select the NACE code corresponding to your activity, or the activity you represent:   A - AGRICULTURE, <text:soft-page-break/>FORESTRY AND FISHING</text:p>
                <text:p text:style-name="P8"><text:bookmark text:name="input_714650724_21_8182907400_0"/><draw:control text:anchor-type="as-char" draw:z-index="8" draw:style-name="gr1" draw:text-style-name="P31" svg:width="0.345cm" svg:height="0.345cm" draw:control="control39"/><draw:frame draw:style-name="fr1" draw:name="graphics5" text:anchor-type="as-char" svg:width="1.997cm" svg:height="0.998cm" draw:z-index="245"><draw:image xlink:href="../../../../../../../../../i/t.gif" xlink:type="simple" xlink:show="embed" xlink:actuate="onLoad"/></draw:frame>B - MINING AND QUARRYING</text:p>
                <text:p text:style-name="P8"><text:bookmark text:name="input_714650724_21_8182907401_0"/><draw:control text:anchor-type="as-char" draw:z-index="9" draw:style-name="gr1" draw:text-style-name="P31" svg:width="0.345cm" svg:height="0.345cm" draw:control="control40"/><draw:frame draw:style-name="fr1" draw:name="graphics6" text:anchor-type="as-char" svg:width="1.997cm" svg:height="0.998cm" draw:z-index="246"><draw:image xlink:href="../../../../../../../../../i/t.gif" xlink:type="simple" xlink:show="embed" xlink:actuate="onLoad"/></draw:frame>C - MANUFACTURING</text:p>
                <text:p text:style-name="P8"><text:bookmark text:name="input_714650724_21_8182907402_0"/><draw:control text:anchor-type="as-char" draw:z-index="10" draw:style-name="gr1" draw:text-style-name="P31" svg:width="0.345cm" svg:height="0.345cm" draw:control="control41"/><draw:frame draw:style-name="fr1" draw:name="graphics7" text:anchor-type="as-char" svg:width="1.997cm" svg:height="0.998cm" draw:z-index="248"><draw:image xlink:href="../../../../../../../../../i/t.gif" xlink:type="simple" xlink:show="embed" xlink:actuate="onLoad"/></draw:frame>D - ELECTRICITY, GAS, STEAM AND AIR CONDITIONING SUPPLY</text:p>
                <text:p text:style-name="P8"><text:bookmark text:name="input_714650724_21_8182907403_0"/><draw:control text:anchor-type="as-char" draw:z-index="11" draw:style-name="gr1" draw:text-style-name="P31" svg:width="0.345cm" svg:height="0.345cm" draw:control="control42"/><draw:frame draw:style-name="fr1" draw:name="graphics8" text:anchor-type="as-char" svg:width="1.997cm" svg:height="0.998cm" draw:z-index="249"><draw:image xlink:href="../../../../../../../../../i/t.gif" xlink:type="simple" xlink:show="embed" xlink:actuate="onLoad"/></draw:frame>E - WATER SUPPLY; SEWERAGE, WASTE MANAGEMENT AND REMEDIATION ACTIVITIES</text:p>
                <text:p text:style-name="P8"><text:bookmark text:name="input_714650724_21_8182907404_0"/><draw:control text:anchor-type="as-char" draw:z-index="12" draw:style-name="gr1" draw:text-style-name="P31" svg:width="0.345cm" svg:height="0.345cm" draw:control="control43"/><draw:frame draw:style-name="fr1" draw:name="graphics9" text:anchor-type="as-char" svg:width="1.997cm" svg:height="0.998cm" draw:z-index="250"><draw:image xlink:href="../../../../../../../../../i/t.gif" xlink:type="simple" xlink:show="embed" xlink:actuate="onLoad"/></draw:frame>F - CONSTRUCTION</text:p>
                <text:p text:style-name="P8"><text:bookmark text:name="input_714650724_21_8182907406_0"/><draw:control text:anchor-type="as-char" draw:z-index="13" draw:style-name="gr1" draw:text-style-name="P31" svg:width="0.345cm" svg:height="0.345cm" draw:control="control44"/><draw:frame draw:style-name="fr1" draw:name="graphics10" text:anchor-type="as-char" svg:width="1.997cm" svg:height="0.998cm" draw:z-index="251"><draw:image xlink:href="../../../../../../../../../i/t.gif" xlink:type="simple" xlink:show="embed" xlink:actuate="onLoad"/></draw:frame>G - WHOLESALE AND RETAIL TRADE; REPAIR OF MOTOR VEHICLES AND MOTORCYCLES</text:p>
                <text:p text:style-name="P8"><text:bookmark text:name="input_714650724_21_8182907407_0"/><draw:control text:anchor-type="as-char" draw:z-index="14" draw:style-name="gr1" draw:text-style-name="P31" svg:width="0.345cm" svg:height="0.345cm" draw:control="control45"/><draw:frame draw:style-name="fr1" draw:name="graphics11" text:anchor-type="as-char" svg:width="1.997cm" svg:height="0.998cm" draw:z-index="252"><draw:image xlink:href="../../../../../../../../../i/t.gif" xlink:type="simple" xlink:show="embed" xlink:actuate="onLoad"/></draw:frame>H - TRANSPORTATION AND STORAGE</text:p>
                <text:p text:style-name="P8"><text:bookmark text:name="input_714650724_21_8182907408_0"/><draw:control text:anchor-type="as-char" draw:z-index="15" draw:style-name="gr1" draw:text-style-name="P31" svg:width="0.345cm" svg:height="0.345cm" draw:control="control46"/><draw:frame draw:style-name="fr1" draw:name="graphics12" text:anchor-type="as-char" svg:width="1.997cm" svg:height="0.998cm" draw:z-index="253"><draw:image xlink:href="../../../../../../../../../i/t.gif" xlink:type="simple" xlink:show="embed" xlink:actuate="onLoad"/></draw:frame>I - ACCOMMODATION AND FOOD SERVICE ACTIVITIES</text:p>
                <text:p text:style-name="P8"><text:bookmark text:name="input_714650724_21_8182907409_0"/><text:span text:style-name="T3">X </text:span><draw:control text:anchor-type="as-char" draw:z-index="16" draw:style-name="gr1" draw:text-style-name="P31" svg:width="0.345cm" svg:height="0.345cm" draw:control="control47"/><draw:frame draw:style-name="fr1" draw:name="graphics13" text:anchor-type="as-char" svg:width="1.997cm" svg:height="0.998cm" draw:z-index="254"><draw:image xlink:href="../../../../../../../../../i/t.gif" xlink:type="simple" xlink:show="embed" xlink:actuate="onLoad"/></draw:frame>J – INFORMATION AND COMMUNICATION</text:p>
                <text:p text:style-name="P8"><text:bookmark text:name="input_714650724_21_8182907410_0"/><draw:control text:anchor-type="as-char" draw:z-index="17" draw:style-name="gr1" draw:text-style-name="P31" svg:width="0.345cm" svg:height="0.345cm" draw:control="control48"/><draw:frame draw:style-name="fr1" draw:name="graphics14" text:anchor-type="as-char" svg:width="1.997cm" svg:height="0.998cm" draw:z-index="255"><draw:image xlink:href="../../../../../../../../../i/t.gif" xlink:type="simple" xlink:show="embed" xlink:actuate="onLoad"/></draw:frame>K - FINANCIAL AND INSURANCE ACTIVITIES</text:p>
              </table:table-cell>
              <table:table-cell office:value-type="string">
                <text:p text:style-name="P8"><text:bookmark text:name="input_714650724_21_8182907411_0"/><draw:control text:anchor-type="as-char" draw:z-index="18" draw:style-name="gr1" draw:text-style-name="P31" svg:width="0.345cm" svg:height="0.345cm" draw:control="control49"/><draw:frame draw:style-name="fr1" draw:name="graphics15" text:anchor-type="as-char" svg:width="1.997cm" svg:height="0.998cm" draw:z-index="256"><draw:image xlink:href="../../../../../../../../../i/t.gif" xlink:type="simple" xlink:show="embed" xlink:actuate="onLoad"/></draw:frame>L - REAL ESTATE ACTIVITIES</text:p>
                <text:p text:style-name="P8"><text:bookmark text:name="input_714650724_21_8182907412_0"/><draw:control text:anchor-type="as-char" draw:z-index="19" draw:style-name="gr1" draw:text-style-name="P31" svg:width="0.345cm" svg:height="0.345cm" draw:control="control50"/><draw:frame draw:style-name="fr1" draw:name="graphics16" text:anchor-type="as-char" svg:width="1.997cm" svg:height="0.998cm" draw:z-index="287"><draw:image xlink:href="../../../../../../../../../i/t.gif" xlink:type="simple" xlink:show="embed" xlink:actuate="onLoad"/></draw:frame>M - PROFESSIONAL, SCIENTIFIC <text:soft-page-break/>AND TECHNICAL ACTIVITIES</text:p>
                <text:p text:style-name="P8"><text:bookmark text:name="input_714650724_21_8182907413_0"/><draw:control text:anchor-type="as-char" draw:z-index="20" draw:style-name="gr1" draw:text-style-name="P31" svg:width="0.345cm" svg:height="0.345cm" draw:control="control51"/><draw:frame draw:style-name="fr1" draw:name="graphics17" text:anchor-type="as-char" svg:width="1.997cm" svg:height="0.998cm" draw:z-index="257"><draw:image xlink:href="../../../../../../../../../i/t.gif" xlink:type="simple" xlink:show="embed" xlink:actuate="onLoad"/></draw:frame>N - ADMINISTRATIVE AND SUPPORT SERVICE ACTIVITIES</text:p>
                <text:p text:style-name="P8"><text:bookmark text:name="input_714650724_21_8182907414_0"/><draw:control text:anchor-type="as-char" draw:z-index="21" draw:style-name="gr1" draw:text-style-name="P31" svg:width="0.345cm" svg:height="0.345cm" draw:control="control52"/><draw:frame draw:style-name="fr1" draw:name="graphics18" text:anchor-type="as-char" svg:width="1.997cm" svg:height="0.998cm" draw:z-index="258"><draw:image xlink:href="../../../../../../../../../i/t.gif" xlink:type="simple" xlink:show="embed" xlink:actuate="onLoad"/></draw:frame>O - PUBLIC ADMINISTRATION AND DEFENCE; COMPULSORY SOCIAL SECURITY</text:p>
                <text:p text:style-name="P8"><text:bookmark text:name="input_714650724_21_8182907415_0"/><draw:control text:anchor-type="as-char" draw:z-index="22" draw:style-name="gr1" draw:text-style-name="P31" svg:width="0.345cm" svg:height="0.345cm" draw:control="control53"/><draw:frame draw:style-name="fr1" draw:name="graphics19" text:anchor-type="as-char" svg:width="1.997cm" svg:height="0.998cm" draw:z-index="259"><draw:image xlink:href="../../../../../../../../../i/t.gif" xlink:type="simple" xlink:show="embed" xlink:actuate="onLoad"/></draw:frame>P - EDUCATION</text:p>
                <text:p text:style-name="P8"><text:bookmark text:name="input_714650724_21_8182907416_0"/><draw:control text:anchor-type="as-char" draw:z-index="23" draw:style-name="gr1" draw:text-style-name="P31" svg:width="0.345cm" svg:height="0.345cm" draw:control="control54"/><draw:frame draw:style-name="fr1" draw:name="graphics20" text:anchor-type="as-char" svg:width="1.997cm" svg:height="0.998cm" draw:z-index="260"><draw:image xlink:href="../../../../../../../../../i/t.gif" xlink:type="simple" xlink:show="embed" xlink:actuate="onLoad"/></draw:frame>Q - HUMAN HEALTH AND SOCIAL WORK ACTIVITIES</text:p>
                <text:p text:style-name="P8"><text:bookmark text:name="input_714650724_21_8182907417_0"/><draw:control text:anchor-type="as-char" draw:z-index="24" draw:style-name="gr1" draw:text-style-name="P31" svg:width="0.345cm" svg:height="0.345cm" draw:control="control55"/><draw:frame draw:style-name="fr1" draw:name="graphics21" text:anchor-type="as-char" svg:width="1.997cm" svg:height="0.998cm" draw:z-index="261"><draw:image xlink:href="../../../../../../../../../i/t.gif" xlink:type="simple" xlink:show="embed" xlink:actuate="onLoad"/></draw:frame>R - ARTS, ENTERTAINMENT AND RECREATION</text:p>
                <text:p text:style-name="P8"><text:bookmark text:name="input_714650724_21_8182907418_0"/><draw:control text:anchor-type="as-char" draw:z-index="25" draw:style-name="gr1" draw:text-style-name="P31" svg:width="0.345cm" svg:height="0.345cm" draw:control="control56"/><draw:frame draw:style-name="fr1" draw:name="graphics22" text:anchor-type="as-char" svg:width="1.997cm" svg:height="0.998cm" draw:z-index="262"><draw:image xlink:href="../../../../../../../../../i/t.gif" xlink:type="simple" xlink:show="embed" xlink:actuate="onLoad"/></draw:frame>S - OTHER SERVICE ACTIVITIES</text:p>
                <text:p text:style-name="P8"><text:bookmark text:name="input_714650724_21_8182907419_0"/><draw:control text:anchor-type="as-char" draw:z-index="26" draw:style-name="gr1" draw:text-style-name="P31" svg:width="0.345cm" svg:height="0.345cm" draw:control="control57"/><draw:frame draw:style-name="fr1" draw:name="graphics23" text:anchor-type="as-char" svg:width="1.997cm" svg:height="0.998cm" draw:z-index="263"><draw:image xlink:href="../../../../../../../../../i/t.gif" xlink:type="simple" xlink:show="embed" xlink:actuate="onLoad"/></draw:frame>T - ACTIVITIES OF HOUSEHOLDS AS EMPLOYERS; UNDIFFERENTIATED GOODS- AND SERVICES-PRODUCING ACTIVITIES OF HOUSEHOLDS FOR OWN USE</text:p>
                <text:p text:style-name="P8"><text:bookmark text:name="input_714650724_21_8182907421_0"/><draw:control text:anchor-type="as-char" draw:z-index="27" draw:style-name="gr1" draw:text-style-name="P31" svg:width="0.345cm" svg:height="0.345cm" draw:control="control58"/><draw:frame draw:style-name="fr1" draw:name="graphics24" text:anchor-type="as-char" svg:width="1.997cm" svg:height="0.998cm" draw:z-index="264"><draw:image xlink:href="../../../../../../../../../i/t.gif" xlink:type="simple" xlink:show="embed" xlink:actuate="onLoad"/></draw:frame>U - ACTIVITIES OF EXTRATERRITORIAL ORGANISATIONS AND BODIES</text:p>
              </table:table-cell>
            </table:table-row>
          </table:table>
        </text:section>
        <text:section text:style-name="Sect1" text:name="q4">
          <text:p text:style-name="P3">*</text:p>
          <text:p text:style-name="Text_20_body">4. To what category does your Institution/Organization/Company belong to ?</text:p>
          <table:table table:name="Table7" table:style-name="Table7">
            <table:table-column table:style-name="Table7.A"/>
            <table:table-column table:style-name="Table7.B"/>
            <table:table-header-rows>
              <table:table-row>
                <table:table-cell table:style-name="Table7.A1" office:value-type="string">
                  <text:p text:style-name="P19"/>
                </table:table-cell>
                <table:table-cell table:style-name="Table7.A1" office:value-type="string">
                  <text:p text:style-name="P20">Please select one</text:p>
                </table:table-cell>
              </table:table-row>
            </table:table-header-rows>
            <table:table-row>
              <table:table-cell table:style-name="Table7.A1" office:value-type="string">
                <text:p text:style-name="P21">To what category does your Institution/Organization/Company belong to ?</text:p>
              </table:table-cell>
              <table:table-cell table:style-name="Table7.B2" office:value-type="string">
                <text:p text:style-name="P9"><text:bookmark text:name="input_709634544_50_8182947176_8182947177"/><draw:control text:anchor-type="as-char" draw:z-index="28" draw:style-name="gr1" draw:text-style-name="P31" svg:width="8.335cm" svg:height="0.742cm" draw:control="control59"/></text:p>
                <text:p text:style-name="P9">To what category does your Institution/Organization/Company belong to ?   To what category does your Institution/Organization/Company belong to ?   Please select one</text:p>
              </table:table-cell>
            </table:table-row>
          </table:table>
          <text:p text:style-name="P3"><text:span text:style-name="T1">For companies, please indicate the number of employees if it is a SME /For EC/EFTA, please indicate the service / For Other European institutions or agencies, please indicate the institution or agency/ For ESOs, please indicate what ESO/ For the NSBs, please indicate the field of activity/ For other standardisation bodies, please indicate the name/ For Stakeholder organisations or NGOs, please indicate whether it is national or international and the stakeholder group represented/ For others, please specify the involvement within the ESS</text:span><text:bookmark text:name="text_709634544_0"/><draw:control text:anchor-type="as-char" draw:z-index="29" draw:style-name="gr1" draw:text-style-name="P30" svg:width="21.67cm" svg:height="1.694cm" draw:control="control60"/></text:p>
        </text:section>
        <text:section text:style-name="Sect1" text:name="q5">
          <text:p text:style-name="P3">*</text:p>
          <text:p text:style-name="Text_20_body"><text:soft-page-break/>5. Experience in standardisation : How is your organisation involved in the ESS ?</text:p>
          <table:table table:name="Table8" table:style-name="Table8">
            <table:table-column table:style-name="Table8.A"/>
            <table:table-row>
              <table:table-cell office:value-type="string">
                <text:p text:style-name="P8"><text:bookmark text:name="input_709666246_20_8183906927_0"/><draw:frame draw:style-name="fr1" draw:name="graphics25" text:anchor-type="as-char" svg:width="1.997cm" svg:height="0.998cm" draw:z-index="265"><draw:image xlink:href="../../../../../../../../../i/t.gif" xlink:type="simple" xlink:show="embed" xlink:actuate="onLoad"/></draw:frame>Experience in standardisation : How is your organisation involved in the ESS ?   </text:p>
                <text:p text:style-name="P13"/>
                <text:p text:style-name="P8"><text:span text:style-name="T4">X</text:span> Participates in activities</text:p>
                <text:p text:style-name="P8"><text:bookmark text:name="input_709666246_20_8183906928_0"/><draw:control text:anchor-type="as-char" draw:z-index="30" draw:style-name="gr1" draw:text-style-name="P31" svg:width="0.345cm" svg:height="0.345cm" draw:control="control61"/><draw:frame draw:style-name="fr1" draw:name="graphics26" text:anchor-type="as-char" svg:width="1.997cm" svg:height="0.998cm" draw:z-index="266"><draw:image xlink:href="../../../../../../../../../i/t.gif" xlink:type="simple" xlink:show="embed" xlink:actuate="onLoad"/></draw:frame>Buys standards for direct use</text:p>
                <text:p text:style-name="P8"><text:bookmark text:name="input_709666246_20_8183906929_0"/><draw:control text:anchor-type="as-char" draw:z-index="31" draw:style-name="gr1" draw:text-style-name="P31" svg:width="0.345cm" svg:height="0.345cm" draw:control="control62"/><draw:frame draw:style-name="fr1" draw:name="graphics27" text:anchor-type="as-char" svg:width="1.997cm" svg:height="0.998cm" draw:z-index="267"><draw:image xlink:href="../../../../../../../../../i/t.gif" xlink:type="simple" xlink:show="embed" xlink:actuate="onLoad"/></draw:frame>Informs others about standards</text:p>
              </table:table-cell>
            </table:table-row>
            <text:soft-page-break/>
            <table:table-row>
              <table:table-cell table:style-name="Table8.A2" office:value-type="string">
                <text:p text:style-name="P8"><text:bookmark text:name="input_709666246_20_8183906923_0"/><draw:control text:anchor-type="as-char" draw:z-index="32" draw:style-name="gr1" draw:text-style-name="P31" svg:width="0.345cm" svg:height="0.345cm" draw:control="control63"/><draw:frame draw:style-name="fr1" draw:name="graphics28" text:anchor-type="as-char" svg:width="1.997cm" svg:height="0.998cm" draw:z-index="268"><draw:image xlink:href="../../../../../../../../../i/t.gif" xlink:type="simple" xlink:show="embed" xlink:actuate="onLoad"/></draw:frame>Other (please specify)</text:p>
                <text:p text:style-name="P8"><text:bookmark text:name="other_709666246_8183906923"/><draw:control text:anchor-type="as-char" draw:z-index="33" draw:style-name="gr1" draw:text-style-name="P30" svg:width="21.67cm" svg:height="1.694cm" draw:control="control64"/></text:p>
              </table:table-cell>
            </table:table-row>
          </table:table>
        </text:section>
        <text:section text:style-name="Sect1" text:name="q6">
          <text:p text:style-name="P3">*</text:p>
          <text:p text:style-name="Text_20_body">6. What is the estimated FTEs (full time equivalent) participating in standardisation activities, within your organisation ?</text:p>
          <text:p text:style-name="P3"><text:bookmark text:name="text_712023894_0"/><draw:control text:anchor-type="as-char" draw:z-index="34" draw:style-name="gr1" draw:text-style-name="P30" svg:width="11.087cm" svg:height="1.694cm" draw:control="control65"/></text:p>
          <text:p text:style-name="P3"/>
        </text:section>
        <text:section text:style-name="Sect1" text:name="q7">
          <text:p text:style-name="P3">*</text:p>
          <text:p text:style-name="Text_20_body">7. Self-assessment of knowledge about the ESS and standardisation practices in general</text:p>
          <table:table table:name="Table9" table:style-name="Table9">
            <table:table-column table:style-name="Table9.A"/>
            <table:table-column table:style-name="Table9.B"/>
            <table:table-header-rows>
              <table:table-row>
                <table:table-cell table:style-name="Table9.A1" office:value-type="string">
                  <text:p text:style-name="P19"/>
                </table:table-cell>
                <table:table-cell table:style-name="Table9.A1" office:value-type="string">
                  <text:p text:style-name="P19"/>
                </table:table-cell>
              </table:table-row>
            </table:table-header-rows>
            <table:table-row>
              <table:table-cell table:style-name="Table9.A1" office:value-type="string">
                <text:p text:style-name="P21">Self-assessment</text:p>
              </table:table-cell>
              <table:table-cell table:style-name="Table9.B2" office:value-type="string">
                <text:p text:style-name="P12"><draw:control text:anchor-type="paragraph" draw:z-index="35" draw:style-name="gr2" draw:text-style-name="P31" svg:width="2.647cm" svg:height="0.742cm" svg:x="0cm" svg:y="0cm" draw:control="control66"/>Very High </text:p>
                <text:p text:style-name="P9"/>
              </table:table-cell>
            </table:table-row>
          </table:table>
        </text:section>
      </text:section>
      <text:section text:style-name="Sect1" text:name="Section8">
        <text:p text:style-name="P4"><draw:control text:anchor-type="as-char" draw:z-index="36" draw:style-name="gr1" draw:text-style-name="P29" svg:width="1.509cm" svg:height="0.927cm" draw:control="control67"/> <text:bookmark text:name="NextButton2"/><draw:control text:anchor-type="as-char" draw:z-index="37" draw:style-name="gr1" draw:text-style-name="P29" svg:width="1.482cm" svg:height="0.927cm" draw:control="control68"/> </text:p>
      </text:section>
      <text:section text:style-name="Sect1" text:name="Section9">
        <text:p text:style-name="Text_20_body"><text:bookmark text:name="pbFooter1"/>Powered by <text:a xlink:type="simple" xlink:href="https://www.surveymonkey.com/">SurveyMonkey</text:a> </text:p>
        <text:section text:style-name="Sect1" text:name="Section10">
          <text:p text:style-name="Text_20_body"><text:bookmark text:name="SampleSurveysFooter1"/>Check out our <text:bookmark text:name="pbhl2"/><text:a xlink:type="simple" xlink:href="https://www.surveymonkey.com/mp/survey-templates/" office:target-frame-name="_blank" xlink:show="new">sample surveys</text:a> and create your own now! </text:p>
        </text:section>
      </text:section>
      <text:section text:style-name="Sect1" text:name="Section11">
        <text:p text:style-name="Text_20_body"><text:bookmark text:name="sSpacer1"/> </text:p>
      </text:section>
      <text:section text:style-name="Sect1" text:name="Section12">
        <text:p text:style-name="P15"><text:script xlink:href="https://secure.surveymonkey.com/js/SurveyV12.js?rv=201410071350"/><draw:frame draw:style-name="fr2" draw:name="graphics29" text:anchor-type="as-char" svg:y="-1.554cm" svg:width="1.997cm" svg:height="0.998cm" draw:z-index="290"><draw:image xlink:href="https://secure.surveymonkey.com/_resources/28357/56668357/025a49fd-3a4b-41a1-8901-66c3125f5153.gif" xlink:type="simple" xlink:show="embed" xlink:actuate="onLoad"/></draw:frame></text:p>
      </text:section>
      <text:section text:style-name="Sect1" text:name="Section13">
        <text:p text:style-name="P18">Independent Review of the European Standardisation System</text:p>
        <text:h text:style-name="Heading_20_2" text:outline-level="2">4. Objective "Speed and timeliness"</text:h>
        <text:p text:style-name="P3"> </text:p>
        <table:table table:name="Table10" table:style-name="Table10">
          <table:table-column table:style-name="Table10.A"/>
          <table:table-column table:style-name="Table10.B"/>
          <table:table-row>
            <table:table-cell table:style-name="Table10.A1" office:value-type="string">
              <text:p text:style-name="P16"/>
            </table:table-cell>
            <table:table-cell table:style-name="Table10.A1" office:value-type="string">
              <text:p text:style-name="Table_20_Contents"> 33% </text:p>
            </table:table-cell>
          </table:table-row>
        </table:table>
        <text:p text:style-name="P3"><text:span text:style-name="T2">Objective “Speed and timeliness”, intended as speed of the standardisation process and the time needed for standards to become available. It is understood that this objective is achieved if standards are available in a timely matter (when needed). </text:span><text:line-break/><text:line-break/><text:span text:style-name="T1">The timeframe considered for speed and timeliness is the time lapse between the identification of the standardisation need (informally by industry or formally through a EC mandate) and the availability of the standard. In the case of harmonised European standards, we understand that the time needed for publishing the reference of a standard in the Official Journal of the European Union (OJEU) also needs </text:span><text:soft-page-break/><text:span text:style-name="T1">to be taken into account. </text:span></text:p>
        <text:section text:style-name="Sect1" text:name="Section14">
          <text:p text:style-name="Text_20_body"><text:bookmark text:name="q1"/>8. Do you consider that standardisation deliverables within the ESS are available in a timely manner?</text:p>
          <table:table table:name="Table11" table:style-name="Table11">
            <table:table-column table:style-name="Table11.A"/>
            <table:table-column table:style-name="Table11.B"/>
            <table:table-column table:style-name="Table11.C"/>
            <table:table-row>
              <table:table-cell office:value-type="string">
                <text:p text:style-name="P8"><text:bookmark text:name="input_709672898_13_8182981079_0"/><draw:control text:anchor-type="as-char" draw:z-index="38" draw:style-name="gr1" draw:text-style-name="P31" svg:width="0.345cm" svg:height="0.345cm" draw:control="control83"/>   <text:span text:style-name="T5">Ye</text:span>s</text:p>
              </table:table-cell>
              <table:table-cell office:value-type="string">
                <text:p text:style-name="P8"><text:bookmark text:name="input_709672898_13_8182981080_0"/><draw:control text:anchor-type="as-char" draw:z-index="39" draw:style-name="gr1" draw:text-style-name="P31" svg:width="0.345cm" svg:height="0.345cm" draw:control="control84"/>No</text:p>
              </table:table-cell>
              <table:table-cell office:value-type="string">
                <text:p text:style-name="P8"><text:bookmark text:name="input_709672898_13_8182981081_0"/><draw:control text:anchor-type="as-char" draw:z-index="40" draw:style-name="gr1" draw:text-style-name="P31" svg:width="0.345cm" svg:height="0.345cm" draw:control="control85"/>No opinion/cannot answer</text:p>
              </table:table-cell>
            </table:table-row>
          </table:table>
        </text:section>
        <text:section text:style-name="Sect1" text:name="Section15">
          <text:p text:style-name="Text_20_body"/>
          <text:p text:style-name="Text_20_body"><text:bookmark text:name="q2"/>9. According to your experience, to what extent has the ESS achieved the following goals? Also, how do you expect the ESS to achieve those goals? <text:line-break/><text:line-break/><text:span text:style-name="T1">Please give a rating from “very high” to “very low” to achievements under each heading. Please also explain the reasons of your rating and the issues identified (in the case of “moderate”, “low”, “very low” rating). Please provide examples and concrete cases if possible. If you see any other achievement, please specify.</text:spa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19"/>
                </table:table-cell>
                <table:table-cell table:style-name="Table12.A1" office:value-type="string">
                  <text:p text:style-name="P20">Achievements to date (rating)</text:p>
                </table:table-cell>
                <table:table-cell table:style-name="Table12.A1" office:value-type="string">
                  <text:p text:style-name="P20">Expected achievement (rating)</text:p>
                </table:table-cell>
              </table:table-row>
            </table:table-header-rows>
            <table:table-row>
              <table:table-cell table:style-name="Table12.A1" office:value-type="string">
                <text:p text:style-name="P21">Early indication of forthcoming Union policy needs (EC needs only), through the Union Work Programme</text:p>
              </table:table-cell>
              <table:table-cell table:style-name="Table12.B2" office:value-type="string">
                <text:p text:style-name="P9"><text:bookmark text:name="input_709677385_50_8182993792_8182993797"/><text:span text:style-name="T4">High </text:span><draw:control text:anchor-type="as-char" draw:z-index="41" draw:style-name="gr1" draw:text-style-name="P31" svg:width="2.647cm" svg:height="0.742cm" draw:control="control86"/></text:p>
                <text:p text:style-name="P9"/>
              </table:table-cell>
              <table:table-cell table:style-name="Table12.B2" office:value-type="string">
                <text:p text:style-name="P9"><text:bookmark text:name="input_709677385_50_8182993792_8182993803"/><draw:control text:anchor-type="as-char" draw:z-index="42" draw:style-name="gr1" draw:text-style-name="P31" svg:width="2.647cm" svg:height="0.742cm" draw:control="control87"/></text:p>
                <text:p text:style-name="P12">High </text:p>
                <text:p text:style-name="P9"/>
              </table:table-cell>
            </table:table-row>
            <table:table-row>
              <table:table-cell table:style-name="Table12.A1" office:value-type="string">
                <text:p text:style-name="P21">Timely start of standardisation activities</text:p>
              </table:table-cell>
              <table:table-cell table:style-name="Table12.B2" office:value-type="string">
                <text:p text:style-name="P9"><text:bookmark text:name="input_709677385_50_8182993793_8182993797"/><text:span text:style-name="T4">High </text:span><draw:control text:anchor-type="as-char" draw:z-index="43" draw:style-name="gr1" draw:text-style-name="P31" svg:width="2.647cm" svg:height="0.742cm" draw:control="control88"/></text:p>
                <text:p text:style-name="P9"/>
              </table:table-cell>
              <table:table-cell table:style-name="Table12.B2" office:value-type="string">
                <text:p text:style-name="P9"><text:bookmark text:name="input_709677385_50_8182993793_8182993803"/><text:span text:style-name="T4">High </text:span><draw:control text:anchor-type="as-char" draw:z-index="44" draw:style-name="gr1" draw:text-style-name="P31" svg:width="2.647cm" svg:height="0.742cm" draw:control="control89"/></text:p>
                <text:p text:style-name="P9"/>
              </table:table-cell>
            </table:table-row>
            <table:table-row>
              <table:table-cell table:style-name="Table12.A1" office:value-type="string">
                <text:p text:style-name="P21">Prompt involvement of the stakeholders</text:p>
              </table:table-cell>
              <table:table-cell table:style-name="Table12.B2" office:value-type="string">
                <text:p text:style-name="P9"><text:span text:style-name="T4">Moderate <text:s/></text:span><draw:control text:anchor-type="as-char" draw:z-index="45" draw:style-name="gr1" draw:text-style-name="P31" svg:width="2.647cm" svg:height="0.742cm" draw:control="control90"/></text:p>
                <text:p text:style-name="P9"/>
              </table:table-cell>
              <table:table-cell table:style-name="Table12.B2" office:value-type="string">
                <text:p text:style-name="P12"><text:bookmark text:name="input_709677385_50_8182993794_8182993803"/>Very High <draw:control text:anchor-type="as-char" draw:z-index="279" draw:style-name="gr1" draw:text-style-name="P31" svg:width="2.647cm" svg:height="0.742cm" draw:control="control118"/></text:p>
                <text:p text:style-name="P12"/>
                <text:p text:style-name="P9"/>
              </table:table-cell>
            </table:table-row>
            <table:table-row>
              <table:table-cell table:style-name="Table12.A1" office:value-type="string">
                <text:p text:style-name="P21">Overall Speed of the standards development process</text:p>
              </table:table-cell>
              <table:table-cell table:style-name="Table12.B2" office:value-type="string">
                <text:p text:style-name="P9"><text:bookmark text:name="input_709677385_50_8182993795_8182993797"/><text:span text:style-name="T4">High </text:span><draw:control text:anchor-type="as-char" draw:z-index="46" draw:style-name="gr1" draw:text-style-name="P31" svg:width="2.647cm" svg:height="0.742cm" draw:control="control91"/></text:p>
                <text:p text:style-name="P9"/>
              </table:table-cell>
              <table:table-cell table:style-name="Table12.B2" office:value-type="string">
                <text:p text:style-name="P9"><text:span text:style-name="T4">High </text:span><draw:control text:anchor-type="as-char" draw:z-index="280" draw:style-name="gr1" draw:text-style-name="P31" svg:width="2.647cm" svg:height="0.742cm" draw:control="control119"/></text:p>
              </table:table-cell>
            </table:table-row>
            <table:table-row>
              <table:table-cell table:style-name="Table12.A1" office:value-type="string">
                <text:p text:style-name="P21">Quick publication of available standards in the OJEU (for harmonised standards only)</text:p>
              </table:table-cell>
              <table:table-cell table:style-name="Table12.B2" office:value-type="string">
                <text:p text:style-name="P9"><text:bookmark text:name="input_709677385_50_8182993796_8182993797"/><text:span text:style-name="T4">High </text:span><draw:control text:anchor-type="as-char" draw:z-index="47" draw:style-name="gr1" draw:text-style-name="P31" svg:width="2.647cm" svg:height="0.742cm" draw:control="control92"/></text:p>
                <text:p text:style-name="P9"/>
              </table:table-cell>
              <table:table-cell table:style-name="Table12.B2" office:value-type="string">
                <text:p text:style-name="P9"><text:bookmark text:name="input_709677385_50_8182993796_8182993803"/><text:span text:style-name="T4">High </text:span><draw:control text:anchor-type="as-char" draw:z-index="48" draw:style-name="gr1" draw:text-style-name="P31" svg:width="2.647cm" svg:height="0.742cm" draw:control="control93"/></text:p>
                <text:p text:style-name="P9"/>
              </table:table-cell>
            </table:table-row>
          </table:table>
          <text:p text:style-name="P3">Please explain the reasons of your rating and the issues identified (in the case of “moderate”, “low”, “very low” rating). Please provide examples and concrete cases if possible. Please also specify any other achievements</text:p>
          <text:p text:style-name="P3"/>
          <text:p text:style-name="P7"><text:bookmark text:name="text_709677385_0"/>Information flow and involvement of industry and other stakeholders could be improved with more direct information flow to stakeholders. The full potential of modern IT technologies is not explored yet. Modern IT technologies like notification systems should be applied that allow stakeholders to subscribe and receive information about new projects and new project proposals. Moreover, structural barriers that may impact direct information flow should be reviewed, e.g. barriers that may be due to the structure of national delegation. Stakeholders should not be required to be active on a national level in order to receive full information and benefit from full transparency regarding new projects and the progress with running projects and standards developments. </text:p>
          <text:p text:style-name="P7"><text:soft-page-break/></text:p>
          <text:p text:style-name="P7">The information flow in ETSI is very good with direct involvement of the stakeholders and the ability for any ETSI member to receive all information. ETSI can function as a best practice in this respect. Moreover, some global ICT standardisation organisations (e.g. OASIS, W3C) can be role models in terms of information flow and providing transparency regarding the work in technical committees. </text:p>
          <text:p text:style-name="P7"/>
          <text:p text:style-name="P7">For the ICT <text:s/>domain a major step forward has been made with the implementation of the ICT Multi-Stakeholder Platform (MSP) which has as one of its tasks to provide advice on EU mandates. This, however, needs to be lived in practice and the consultation of the MSP early on in the process needs to be improved. This will ensure first-class advice to the Commission – especially regarding market need, objectives and possible overlaps with already ongoing global work. </text:p>
          <text:p text:style-name="P3"><text:s/></text:p>
        </text:section>
        <text:section text:style-name="Sect1" text:name="Section16">
          <text:p text:style-name="Text_20_body"><text:bookmark text:name="q3"/>10. Has the interest in speed decreased the quality of the standard? Also, what is the expected impact?</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9"/>
                </table:table-cell>
                <table:table-cell table:style-name="Table13.A1" office:value-type="string">
                  <text:p text:style-name="P20">Impact to date</text:p>
                </table:table-cell>
                <table:table-cell table:style-name="Table13.A1" office:value-type="string">
                  <text:p text:style-name="P20">Expected impact</text:p>
                </table:table-cell>
              </table:table-row>
            </table:table-header-rows>
            <table:table-row>
              <table:table-cell table:style-name="Table13.A1" office:value-type="string">
                <text:p text:style-name="P21">Impact of the improved interest in speed on quality of standards</text:p>
              </table:table-cell>
              <table:table-cell table:style-name="Table13.B2" office:value-type="string">
                <text:p text:style-name="P9"><text:bookmark text:name="input_712029154_50_8182997435_8182997436"/><draw:control text:anchor-type="as-char" draw:z-index="49" draw:style-name="gr1" draw:text-style-name="P31" svg:width="2.647cm" svg:height="0.742cm" draw:control="control94"/></text:p>
                <text:p text:style-name="P9"/>
              </table:table-cell>
              <table:table-cell table:style-name="Table13.B2" office:value-type="string">
                <text:p text:style-name="P9"><text:bookmark text:name="input_712029154_50_8182997435_8182997442"/><draw:control text:anchor-type="as-char" draw:z-index="50" draw:style-name="gr1" draw:text-style-name="P31" svg:width="2.647cm" svg:height="0.742cm" draw:control="control95"/></text:p>
                <text:p text:style-name="P9"/>
              </table:table-cell>
            </table:table-row>
          </table:table>
          <text:p text:style-name="P3">Additional comment</text:p>
          <text:p text:style-name="P7">Quality is certainly more important than speed. In general, it is not speed that matters but timeliness. The overriding objective for standardisation should be to provide high-quality standards in a timely manner. Standardisation organisations need to be able to facilitate this objective in an efficient and effective way. However, the actual progress is largely out of control of the organisations which provide the platform for doing the technical work. Standardisation is voluntary and consensus based. This implies that progress depends on the availability of experts. </text:p>
          <text:p text:style-name="P7"/>
          <text:p text:style-name="P7">Moreover, consensus may take time in complex or diverging situations. The focus on speed should, therefore, be changed to timeliness and to efficient and effective processes in standards development organisations. Experience shows that wherever there is a strong market need projects finish timely; where there is limited market need or a longer horizon projects also tend to take longer.</text:p>
          <text:p text:style-name="P7">Finally, any duplication of efforts should be avoided, i.e. work started in Europe should not duplicate work already going on globally, e.g. in ICT fora/consortia. </text:p>
          <text:p text:style-name="P7"/>
          <text:p text:style-name="P3"><text:bookmark text:name="text_712029154_0"/></text:p>
        </text:section>
        <text:section text:style-name="Sect1" text:name="Section17">
          <text:p text:style-name="Text_20_body"><text:bookmark text:name="q4"/>11. Should research institutes be further involved in standardisation activities, to ensure early start of standardisation activities? Please explain the expected impact/outcomes.</text:p>
          <table:table table:name="Table14" table:style-name="Table14">
            <table:table-column table:style-name="Table14.A"/>
            <table:table-column table:style-name="Table14.B"/>
            <table:table-column table:style-name="Table14.C"/>
            <table:table-row>
              <table:table-cell office:value-type="string">
                <text:p text:style-name="P8"><text:bookmark text:name="input_712030390_13_8150405640_0"/><draw:control text:anchor-type="as-char" draw:z-index="51" draw:style-name="gr1" draw:text-style-name="P31" svg:width="0.345cm" svg:height="0.345cm" draw:control="control96"/>.   Yes </text:p>
              </table:table-cell>
              <table:table-cell office:value-type="string">
                <text:p text:style-name="P8"><text:bookmark text:name="input_712030390_13_8150405641_0"/><draw:control text:anchor-type="as-char" draw:z-index="52" draw:style-name="gr1" draw:text-style-name="P31" svg:width="0.345cm" svg:height="0.345cm" draw:control="control97"/><text:span text:style-name="T4">No</text:span></text:p>
              </table:table-cell>
              <table:table-cell office:value-type="string">
                <text:p text:style-name="P8"><text:bookmark text:name="input_712030390_13_8150405642_0"/>No opinion/cannot answer</text:p>
              </table:table-cell>
            </table:table-row>
            <table:table-row>
              <table:table-cell table:style-name="Table14.A2" table:number-columns-spanned="3" office:value-type="string">
                <text:p text:style-name="P8">Additional comments<text:bookmark text:name="text_712030390_8150405637"/> </text:p>
                <text:p text:style-name="P10">Research institutes don't act any different from other stakeholders. Where standardisation is part of their </text:p>
                <text:p text:style-name="P10">business plan they are involved. Initiating new standardisation projects, i.e. proposing new work items, should purely be based on market need. This is best achieved when relying on a bottom up process where industry and other stakeholders initiate the respective requests. A critical mass of stakeholders, according to the rules of the respective standards development organisation, is important when deciding about whether to take up a new work item. </text:p>
                <text:p text:style-name="P10"/>
              </table:table-cell>
              <table:covered-table-cell/>
              <table:covered-table-cell/>
            </table:table-row>
          </table:table>
        </text:section>
        <text:section text:style-name="Sect1" text:name="Section18">
          <text:p text:style-name="Text_20_body"><text:bookmark text:name="q5"/>12. From your perspective, is the achievement of the objective “Speed and timeliness” different in the following situations?</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P19"/>
                </table:table-cell>
                <table:table-cell table:style-name="Table15.A1" office:value-type="string">
                  <text:p text:style-name="Table_20_Heading">Yes</text:p>
                </table:table-cell>
                <table:table-cell table:style-name="Table15.A1" office:value-type="string">
                  <text:p text:style-name="Table_20_Heading">No</text:p>
                </table:table-cell>
                <table:table-cell table:style-name="Table15.A1" office:value-type="string">
                  <text:p text:style-name="Table_20_Heading">No opinion</text:p>
                </table:table-cell>
              </table:table-row>
            </table:table-header-rows>
            <table:table-row>
              <table:table-cell table:style-name="Table15.A1" office:value-type="string">
                <text:p text:style-name="P21">Standards for services, compared <text:soft-page-break/>to standards for products</text:p>
              </table:table-cell>
              <table:table-cell table:style-name="Table15.A1" office:value-type="string">
                <text:p text:style-name="P9"><text:bookmark text:name="input_712031497_30_8175472884_8175472886"/><draw:control text:anchor-type="as-char" draw:z-index="53" draw:style-name="gr1" draw:text-style-name="P31" svg:width="0.345cm" svg:height="0.345cm" draw:control="control98"/> Yes</text:p>
              </table:table-cell>
              <table:table-cell table:style-name="Table15.A1" office:value-type="string">
                <text:p text:style-name="P9"><text:bookmark text:name="input_712031497_30_8175472884_8175472887"/><draw:control text:anchor-type="as-char" draw:z-index="54" draw:style-name="gr1" draw:text-style-name="P31" svg:width="0.345cm" svg:height="0.345cm" draw:control="control99"/> <text:span text:style-name="T3">No</text:span></text:p>
              </table:table-cell>
              <table:table-cell table:style-name="Table15.A1" office:value-type="string">
                <text:p text:style-name="P9"><text:bookmark text:name="input_712031497_30_8175472884_8175472888"/><draw:control text:anchor-type="as-char" draw:z-index="55" draw:style-name="gr1" draw:text-style-name="P31" svg:width="0.345cm" svg:height="0.345cm" draw:control="control100"/> No opinion</text:p>
              </table:table-cell>
            </table:table-row>
            <table:table-row>
              <table:table-cell table:style-name="Table15.A1" office:value-type="string">
                <text:p text:style-name="P21">Standards triggered by mandate, compared to standards triggered by industry</text:p>
              </table:table-cell>
              <table:table-cell table:style-name="Table15.A1" office:value-type="string">
                <text:p text:style-name="P9"><text:bookmark text:name="input_712031497_30_8175472885_8175472886"/><draw:control text:anchor-type="as-char" draw:z-index="56" draw:style-name="gr1" draw:text-style-name="P31" svg:width="0.345cm" svg:height="0.345cm" draw:control="control101"/> Yes</text:p>
              </table:table-cell>
              <table:table-cell table:style-name="Table15.A1" office:value-type="string">
                <text:p text:style-name="P9"><text:bookmark text:name="input_712031497_30_8175472885_8175472887"/><draw:control text:anchor-type="as-char" draw:z-index="57" draw:style-name="gr1" draw:text-style-name="P31" svg:width="0.345cm" svg:height="0.345cm" draw:control="control102"/> <text:span text:style-name="T3">No</text:span></text:p>
              </table:table-cell>
              <table:table-cell table:style-name="Table15.A1" office:value-type="string">
                <text:p text:style-name="P9"><text:bookmark text:name="input_712031497_30_8175472885_8175472888"/><draw:control text:anchor-type="as-char" draw:z-index="58" draw:style-name="gr1" draw:text-style-name="P31" svg:width="0.345cm" svg:height="0.345cm" draw:control="control103"/> No opinion</text:p>
              </table:table-cell>
            </table:table-row>
          </table:table>
          <text:p text:style-name="P3">Additional comments<text:bookmark text:name="text_712031497_0"/> </text:p>
          <text:p text:style-name="P7"/>
          <text:p text:style-name="P3"><text:span text:style-name="T3">Speed as such is not relevant. Timeliness and quality are what matters. This is the same in either case. Moreover, market need, having a critical mass of affected and interested stakeholders are important for reaching high-quality results in standardisation. Finally, consensus is important as well and may sometimes take time to achieve. Neither of these should not be traded off against speed.</text:span> <text:span text:style-name="T5">Regardless <text:s/>of the type of standard or its origin, a standards process needs to balance speed and quality and have a reasonable prediction of market adoption.</text:span></text:p>
          <text:p text:style-name="P3"/>
        </text:section>
        <text:section text:style-name="Sect1" text:name="Section19">
          <text:p text:style-name="Text_20_body"><text:bookmark text:name="q6"/>13. Please describe any bottlenecks to the “timely availability” of standards, that you have experienced. If any, please explain how to overcome these bottlenecks.</text:p>
          <text:p text:style-name="P2">The European Standardisation Organisations (ESOs) are platforms for technical work which is performed by industry and other stakeholders. The functioning of these platforms very much depends on the processes which have been implemented. It is up to the stakeholders to constantly review the processes and look for possible improvements. </text:p>
          <text:p text:style-name="P2">There are differences between ETSI and CEN/CENELEC in so far that direct participation of experts regardless of their origin, as is common practice in ETSI, can help clarify things more directly and easily than working with national delegations as in CEN/CENELEC – even more so if international experts on the topic cannot participate at all because of not being member of a national delegation or mirror committee. </text:p>
          <text:p text:style-name="P2">In general, all projects are different and therefore may run and progress differently. Some can be fast, others require more time, e.g. for reaching compromise and common agreement about technologies and in the consensus-building process. </text:p>
          <text:p text:style-name="P2">Further bottlenecks may occur due to not leveraging existing work especially from fora and consortia. Building on or leveraging existing specifications can improve availability by focusing resources.</text:p>
          <text:p text:style-name="P2"/>
        </text:section>
      </text:section>
      <text:section text:style-name="Sect1" text:name="Section20">
        <text:p text:style-name="P4"><draw:control text:anchor-type="as-char" draw:z-index="59" draw:style-name="gr1" draw:text-style-name="P29" svg:width="1.509cm" svg:height="0.927cm" draw:control="control104"/> <text:bookmark text:name="NextButton3"/><draw:control text:anchor-type="as-char" draw:z-index="60" draw:style-name="gr1" draw:text-style-name="P29" svg:width="1.482cm" svg:height="0.927cm" draw:control="control105"/> </text:p>
      </text:section>
      <text:section text:style-name="Sect1" text:name="Section21">
        <text:p text:style-name="Text_20_body"><text:bookmark text:name="pbFooter2"/>Powered by <text:a xlink:type="simple" xlink:href="https://www.surveymonkey.com/">SurveyMonkey</text:a> </text:p>
        <text:section text:style-name="Sect1" text:name="Section22">
          <text:p text:style-name="Text_20_body"><text:bookmark text:name="SampleSurveysFooter2"/>Check out our <text:bookmark text:name="pbhl3"/><text:a xlink:type="simple" xlink:href="https://www.surveymonkey.com/mp/survey-templates/" office:target-frame-name="_blank" xlink:show="new">sample surveys</text:a> and create your own now! </text:p>
        </text:section>
      </text:section>
      <text:section text:style-name="Sect1" text:name="Section23">
        <text:p text:style-name="Text_20_body"><text:bookmark text:name="sSpacer2"/> <text:script xlink:href="https://secure.surveymonkey.com/js/SurveyV12.js?rv=201410071350"/><draw:frame draw:style-name="fr1" draw:name="graphics42" text:anchor-type="as-char" svg:width="1.997cm" svg:height="0.998cm" draw:z-index="284"><draw:image xlink:href="https://secure.surveymonkey.com/_resources/28357/56668357/025a49fd-3a4b-41a1-8901-66c3125f5153.gif" xlink:type="simple" xlink:show="embed" xlink:actuate="onLoad"/></draw:frame></text:p>
      </text:section>
      <text:section text:style-name="Sect1" text:name="Section25">
        <text:p text:style-name="P18"><text:soft-page-break/>Independent Review of the European Standardisation System</text:p>
        <text:h text:style-name="Heading_20_2" text:outline-level="2">5. Objective "Competitiveness of European businesses, in the internal market"</text:h>
        <text:p text:style-name="P3"> </text:p>
        <table:table table:name="Table16" table:style-name="Table16">
          <table:table-column table:style-name="Table16.A"/>
          <table:table-column table:style-name="Table16.B"/>
          <table:table-row>
            <table:table-cell table:style-name="Table16.A1" office:value-type="string">
              <text:p text:style-name="P16"/>
            </table:table-cell>
            <table:table-cell table:style-name="Table16.A1" office:value-type="string">
              <text:p text:style-name="Table_20_Contents"> 42% </text:p>
            </table:table-cell>
          </table:table-row>
        </table:table>
        <text:section text:style-name="Sect1" text:name="Section26">
          <text:p text:style-name="Text_20_body"><text:bookmark text:name="q11"/>14. In your opinion, does the ESS provide enough support to the competitiveness of European companies in the Internal market (by removing conflicting national standards, facilitating free movement of goods and providing state of art specification in wide range of technical domains)? </text:p>
          <table:table table:name="Table17" table:style-name="Table17">
            <table:table-column table:style-name="Table17.A"/>
            <table:table-column table:style-name="Table17.B"/>
            <table:table-column table:style-name="Table17.C"/>
            <table:table-row>
              <table:table-cell office:value-type="string">
                <text:p text:style-name="P8"><text:bookmark text:name="input_712033051_13_8183043215_0"/><draw:control text:anchor-type="as-char" draw:z-index="61" draw:style-name="gr1" draw:text-style-name="P31" svg:width="0.345cm" svg:height="0.345cm" draw:control="control122"/><text:span text:style-name="T4">Yes</text:span></text:p>
              </table:table-cell>
              <table:table-cell office:value-type="string">
                <text:p text:style-name="P8"><text:bookmark text:name="input_712033051_13_8183043216_0"/><draw:control text:anchor-type="as-char" draw:z-index="62" draw:style-name="gr1" draw:text-style-name="P31" svg:width="0.345cm" svg:height="0.345cm" draw:control="control123"/>No</text:p>
              </table:table-cell>
              <table:table-cell office:value-type="string">
                <text:p text:style-name="P8"><text:bookmark text:name="input_712033051_13_8183043217_0"/><draw:control text:anchor-type="as-char" draw:z-index="63" draw:style-name="gr1" draw:text-style-name="P31" svg:width="0.345cm" svg:height="0.345cm" draw:control="control124"/>No opinion/cannot answer</text:p>
              </table:table-cell>
            </table:table-row>
          </table:table>
        </text:section>
        <text:section text:style-name="Sect1" text:name="Section27">
          <text:p text:style-name="Text_20_body"><text:bookmark text:name="q21"/>15. According to your experience, to what extent has the ESS achieved the following goals? Also, how do you expect the ESS to achieve those goals? <text:line-break/><text:line-break/><text:span text:style-name="T1">Please give a rating from “very high” to “very low” to achievements under each heading. Please also explain the reasons of your rating and the issues identified (in the case of “moderate”, “low”, “very low” rating). Please provide examples and concrete cases if possible.</text:span></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9"/>
                </table:table-cell>
                <table:table-cell table:style-name="Table18.A1" office:value-type="string">
                  <text:p text:style-name="P20">Achievements to date (rating)</text:p>
                </table:table-cell>
                <table:table-cell table:style-name="Table18.A1" office:value-type="string">
                  <text:p text:style-name="P20">Expected achievement (rating)</text:p>
                </table:table-cell>
              </table:table-row>
            </table:table-header-rows>
            <table:table-row>
              <table:table-cell table:style-name="Table18.A1" office:value-type="string">
                <text:p text:style-name="P21">Facilitating cross-border activities and trade in the Internal market</text:p>
              </table:table-cell>
              <table:table-cell table:style-name="Table18.B2" office:value-type="string">
                <text:p text:style-name="P9"><text:bookmark text:name="input_712036787_50_8183070861_8183070869"/><text:span text:style-name="T4">High </text:span><draw:control text:anchor-type="as-char" draw:z-index="64" draw:style-name="gr1" draw:text-style-name="P31" svg:width="2.647cm" svg:height="0.742cm" draw:control="control125"/></text:p>
                <text:p text:style-name="P9"/>
              </table:table-cell>
              <table:table-cell table:style-name="Table18.B2" office:value-type="string">
                <text:p text:style-name="P9"><text:bookmark text:name="input_712036787_50_8183070861_8183070875"/><text:span text:style-name="T4">High </text:span><draw:control text:anchor-type="as-char" draw:z-index="65" draw:style-name="gr1" draw:text-style-name="P31" svg:width="2.647cm" svg:height="0.742cm" draw:control="control126"/></text:p>
                <text:p text:style-name="P9"/>
              </table:table-cell>
            </table:table-row>
            <table:table-row>
              <table:table-cell table:style-name="Table18.A1" office:value-type="string">
                <text:p text:style-name="P21">Facilitating the market penetration of innovative technologies</text:p>
              </table:table-cell>
              <table:table-cell table:style-name="Table18.B2" office:value-type="string">
                <text:p text:style-name="P9"><text:span text:style-name="T4">Moderate <text:s/></text:span><draw:control text:anchor-type="as-char" draw:z-index="66" draw:style-name="gr1" draw:text-style-name="P31" svg:width="2.647cm" svg:height="0.742cm" draw:control="control127"/></text:p>
                <text:p text:style-name="P9"/>
              </table:table-cell>
              <table:table-cell table:style-name="Table18.B2" office:value-type="string">
                <text:p text:style-name="P9"><text:span text:style-name="T4">Moderate <text:s/></text:span><text:span text:style-name="T4"><draw:control text:anchor-type="as-char" draw:z-index="281" draw:style-name="gr1" draw:text-style-name="P31" svg:width="2.647cm" svg:height="0.742cm" draw:control="control165"/></text:span></text:p>
                <text:p text:style-name="P9"/>
              </table:table-cell>
            </table:table-row>
            <table:table-row>
              <table:table-cell table:style-name="Table18.A1" office:value-type="string">
                <text:p text:style-name="P21">Reducing the production costs for companies</text:p>
              </table:table-cell>
              <table:table-cell table:style-name="Table18.B2" office:value-type="string">
                <text:p text:style-name="P9"><text:bookmark text:name="input_712036787_50_8183070864_8183070869"/><text:span text:style-name="T4">High </text:span><draw:control text:anchor-type="as-char" draw:z-index="67" draw:style-name="gr1" draw:text-style-name="P31" svg:width="2.647cm" svg:height="0.742cm" draw:control="control128"/></text:p>
                <text:p text:style-name="P9"/>
              </table:table-cell>
              <table:table-cell table:style-name="Table18.B2" office:value-type="string">
                <text:p text:style-name="P9"><text:bookmark text:name="input_712036787_50_8183070864_8183070875"/><text:span text:style-name="T4">High </text:span><draw:control text:anchor-type="as-char" draw:z-index="68" draw:style-name="gr1" draw:text-style-name="P31" svg:width="2.647cm" svg:height="0.742cm" draw:control="control129"/></text:p>
                <text:p text:style-name="P9"><text:s/></text:p>
              </table:table-cell>
            </table:table-row>
            <table:table-row>
              <table:table-cell table:style-name="Table18.A1" office:value-type="string">
                <text:p text:style-name="P21">Increasing interoperability of products</text:p>
              </table:table-cell>
              <table:table-cell table:style-name="Table18.B2" office:value-type="string">
                <text:p text:style-name="P9"><text:bookmark text:name="input_712036787_50_8183070865_8183070869"/><text:span text:style-name="T4">High </text:span><draw:control text:anchor-type="as-char" draw:z-index="69" draw:style-name="gr1" draw:text-style-name="P31" svg:width="2.647cm" svg:height="0.742cm" draw:control="control130"/></text:p>
                <text:p text:style-name="P9"/>
              </table:table-cell>
              <table:table-cell table:style-name="Table18.B2" office:value-type="string">
                <text:p text:style-name="P9"><text:bookmark text:name="input_712036787_50_8183070865_8183070875"/><text:span text:style-name="T4">High </text:span><draw:control text:anchor-type="as-char" draw:z-index="70" draw:style-name="gr1" draw:text-style-name="P31" svg:width="2.647cm" svg:height="0.742cm" draw:control="control131"/></text:p>
                <text:p text:style-name="P9"/>
              </table:table-cell>
            </table:table-row>
            <table:table-row>
              <table:table-cell table:style-name="Table18.A1" office:value-type="string">
                <text:p text:style-name="P21">Developing standard deliverables being market relevant</text:p>
              </table:table-cell>
              <table:table-cell table:style-name="Table18.B2" office:value-type="string">
                <text:p text:style-name="P9"><text:span text:style-name="T4">Moderate <text:s/></text:span><draw:control text:anchor-type="as-char" draw:z-index="71" draw:style-name="gr1" draw:text-style-name="P31" svg:width="2.647cm" svg:height="0.742cm" draw:control="control132"/></text:p>
                <text:p text:style-name="P9"/>
              </table:table-cell>
              <table:table-cell table:style-name="Table18.B2" office:value-type="string">
                <text:p text:style-name="P9"><text:span text:style-name="T4">High <text:s/></text:span><draw:control text:anchor-type="as-char" draw:z-index="72" draw:style-name="gr1" draw:text-style-name="P31" svg:width="2.647cm" svg:height="0.742cm" draw:control="control133"/></text:p>
                <text:p text:style-name="P9"/>
              </table:table-cell>
            </table:table-row>
            <table:table-row>
              <table:table-cell table:style-name="Table18.A1" office:value-type="string">
                <text:p text:style-name="P21">Facilitate access to EU market for EU SMEs</text:p>
              </table:table-cell>
              <table:table-cell table:style-name="Table18.B2" office:value-type="string">
                <text:p text:style-name="P9"><text:bookmark text:name="input_712036787_50_8183070867_8183070869"/><text:span text:style-name="T4">High </text:span><draw:control text:anchor-type="as-char" draw:z-index="73" draw:style-name="gr1" draw:text-style-name="P31" svg:width="2.647cm" svg:height="0.742cm" draw:control="control134"/></text:p>
              </table:table-cell>
              <table:table-cell table:style-name="Table18.B2" office:value-type="string">
                <text:p text:style-name="P9"><text:bookmark text:name="input_712036787_50_8183070867_8183070875"/><text:span text:style-name="T4">High </text:span><draw:control text:anchor-type="as-char" draw:z-index="74" draw:style-name="gr1" draw:text-style-name="P31" svg:width="2.647cm" svg:height="0.742cm" draw:control="control135"/></text:p>
                <text:p text:style-name="P9"><text:soft-page-break/></text:p>
              </table:table-cell>
            </table:table-row>
            <table:table-row>
              <table:table-cell table:style-name="Table18.A1" office:value-type="string">
                <text:p text:style-name="P21">Enhancing companies’ growth (e.g. market share) and competitiveness</text:p>
              </table:table-cell>
              <table:table-cell table:style-name="Table18.B2" office:value-type="string">
                <text:p text:style-name="P9"><text:bookmark text:name="input_712036787_50_8183070868_8183070869"/><text:span text:style-name="T4">High </text:span><draw:control text:anchor-type="as-char" draw:z-index="75" draw:style-name="gr1" draw:text-style-name="P31" svg:width="2.647cm" svg:height="0.742cm" draw:control="control136"/></text:p>
                <text:p text:style-name="P9"/>
              </table:table-cell>
              <table:table-cell table:style-name="Table18.B2" office:value-type="string">
                <text:p text:style-name="P9"><text:bookmark text:name="input_712036787_50_8183070868_8183070875"/><text:span text:style-name="T4">High </text:span><draw:control text:anchor-type="as-char" draw:z-index="76" draw:style-name="gr1" draw:text-style-name="P31" svg:width="2.647cm" svg:height="0.742cm" draw:control="control137"/></text:p>
                <text:p text:style-name="P9"/>
              </table:table-cell>
            </table:table-row>
          </table:table>
          <text:p text:style-name="P3">Please explain the reasons of your rating and the issues identified (in the case of “moderate”, “low”, “very low” rating). Please provide examples and concrete cases if possible. Please also specify any other achievements<text:bookmark text:name="text_712036787_0"/> </text:p>
          <text:p text:style-name="P7">Standards primarily solve technical problems and provide interoperability. The cannot solve all issues. The European Standardisation System focusses on coherence and is organised in a rather hierarchical way. It's main objective is the provision of harmonised standards for the common European market. Therefore, innovation is not to be expected. Innovative standards are to a much higher extend provided by global standards bodies (so called fora/consortia). </text:p>
          <text:p text:style-name="P7"/>
          <text:p text:style-name="P7">But in general, it is hard to judge how standardization in and of itself has facilitated market penetration of innovative products. Innovation typically happens either prior to standardization or as a result of adding value to a </text:p>
          <text:p text:style-name="P7">standard. Very rarely do standards create markets.</text:p>
          <text:p text:style-name="P7"/>
          <text:p text:style-name="P7">It is hard to judge interoperability of products based on European standards as many products implement multiple global standards. Voluntary market driven standards regardless of where they come from are an important driver for interoperability.</text:p>
          <text:p text:style-name="P7"/>
          <text:p text:style-name="P7">It is fair to say that some european standards have been developed that do not take into account existing global standards and thus are sometimes have little relevance to the market.</text:p>
          <text:p text:style-name="P3"><text:s/><draw:control text:anchor-type="as-char" draw:z-index="77" draw:style-name="gr1" draw:text-style-name="P30" svg:width="21.67cm" svg:height="4.472cm" draw:control="control138"/></text:p>
          <text:p text:style-name="P3"/>
          <text:p text:style-name="P3"><text:bookmark text:name="q31"/>16. Have you experience any situation in which, in your opinion, the ESS failed to support competitiveness in the single market?</text:p>
        </text:section>
        <text:section text:style-name="Sect1" text:name="Section28">
          <table:table table:name="Table19" table:style-name="Table19">
            <table:table-column table:style-name="Table19.A"/>
            <table:table-column table:style-name="Table19.B"/>
            <table:table-column table:style-name="Table19.C"/>
            <table:table-row>
              <table:table-cell office:value-type="string">
                <text:p text:style-name="P8"><text:bookmark text:name="input_712037225_13_8168380918_0"/><draw:control text:anchor-type="as-char" draw:z-index="78" draw:style-name="gr1" draw:text-style-name="P31" svg:width="0.345cm" svg:height="0.345cm" draw:control="control139"/>   Yes</text:p>
              </table:table-cell>
              <table:table-cell office:value-type="string">
                <text:p text:style-name="P8"><text:bookmark text:name="input_712037225_13_8168380919_0"/><draw:control text:anchor-type="as-char" draw:z-index="79" draw:style-name="gr1" draw:text-style-name="P31" svg:width="0.345cm" svg:height="0.345cm" draw:control="control140"/><text:span text:style-name="T4">No</text:span></text:p>
              </table:table-cell>
              <table:table-cell office:value-type="string">
                <text:p text:style-name="P8"><text:bookmark text:name="input_712037225_13_8168380920_0"/><draw:control text:anchor-type="as-char" draw:z-index="80" draw:style-name="gr1" draw:text-style-name="P31" svg:width="0.345cm" svg:height="0.345cm" draw:control="control141"/>No opinion/cannot answer</text:p>
              </table:table-cell>
            </table:table-row>
            <table:table-row>
              <table:table-cell table:style-name="Table19.A2" table:number-columns-spanned="3" office:value-type="string">
                <text:p text:style-name="P8"/>
                <text:p text:style-name="P8">Additional comments</text:p>
                <text:p text:style-name="P8"/>
                <text:p text:style-name="P8"><text:bookmark text:name="text_712037225_8168380915"/><text:soft-page-break/><draw:control text:anchor-type="as-char" draw:z-index="81" draw:style-name="gr1" draw:text-style-name="P30" svg:width="21.67cm" svg:height="4.472cm" draw:control="control142"/></text:p>
              </table:table-cell>
              <table:covered-table-cell/>
              <table:covered-table-cell/>
            </table:table-row>
          </table:table>
        </text:section>
        <text:section text:style-name="Sect1" text:name="Section29">
          <text:p text:style-name="Text_20_body"><text:bookmark text:name="q41"/>17. From your perspective, is the achievement of the objective “Competitiveness of European business in the internal market” different in the following situations? </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20.A1" office:value-type="string">
                  <text:p text:style-name="P19"/>
                </table:table-cell>
                <table:table-cell table:style-name="Table20.A1" office:value-type="string">
                  <text:p text:style-name="Table_20_Heading">Yes</text:p>
                </table:table-cell>
                <table:table-cell table:style-name="Table20.A1" office:value-type="string">
                  <text:p text:style-name="Table_20_Heading">No</text:p>
                </table:table-cell>
                <table:table-cell table:style-name="Table20.A1" office:value-type="string">
                  <text:p text:style-name="Table_20_Heading">No opinion</text:p>
                </table:table-cell>
              </table:table-row>
            </table:table-header-rows>
            <table:table-row>
              <table:table-cell table:style-name="Table20.A1" office:value-type="string">
                <text:p text:style-name="P21">Standards for services, compared to standards for products</text:p>
              </table:table-cell>
              <table:table-cell table:style-name="Table20.A1" office:value-type="string">
                <text:p text:style-name="P9"><text:bookmark text:name="input_712037630_30_8175469073_8175469075"/><draw:control text:anchor-type="as-char" draw:z-index="82" draw:style-name="gr1" draw:text-style-name="P31" svg:width="0.345cm" svg:height="0.345cm" draw:control="control143"/>Yes</text:p>
              </table:table-cell>
              <table:table-cell table:style-name="Table20.A1" office:value-type="string">
                <text:p text:style-name="P9"><text:bookmark text:name="input_712037630_30_8175469073_8175469077"/><draw:control text:anchor-type="as-char" draw:z-index="83" draw:style-name="gr1" draw:text-style-name="P31" svg:width="0.345cm" svg:height="0.345cm" draw:control="control144"/> <text:span text:style-name="T3">No</text:span></text:p>
              </table:table-cell>
              <table:table-cell table:style-name="Table20.A1" office:value-type="string">
                <text:p text:style-name="P9"><text:bookmark text:name="input_712037630_30_8175469073_8175469079"/><draw:control text:anchor-type="as-char" draw:z-index="84" draw:style-name="gr1" draw:text-style-name="P31" svg:width="0.345cm" svg:height="0.345cm" draw:control="control145"/>No opinion</text:p>
              </table:table-cell>
            </table:table-row>
            <table:table-row>
              <table:table-cell table:style-name="Table20.A1" office:value-type="string">
                <text:p text:style-name="P21">Standards triggered by mandate, compared to standards triggered by industry</text:p>
              </table:table-cell>
              <table:table-cell table:style-name="Table20.A1" office:value-type="string">
                <text:p text:style-name="P9"><text:bookmark text:name="input_712037630_30_8175469074_8175469075"/><draw:control text:anchor-type="as-char" draw:z-index="85" draw:style-name="gr1" draw:text-style-name="P31" svg:width="0.345cm" svg:height="0.345cm" draw:control="control146"/> <text:span text:style-name="T3">Yes</text:span></text:p>
              </table:table-cell>
              <table:table-cell table:style-name="Table20.A1" office:value-type="string">
                <text:p text:style-name="P9"><text:bookmark text:name="input_712037630_30_8175469074_8175469077"/><draw:control text:anchor-type="as-char" draw:z-index="86" draw:style-name="gr1" draw:text-style-name="P31" svg:width="0.345cm" svg:height="0.345cm" draw:control="control147"/> No</text:p>
              </table:table-cell>
              <table:table-cell table:style-name="Table20.A1" office:value-type="string">
                <text:p text:style-name="P9"><text:bookmark text:name="input_712037630_30_8175469074_8175469079"/><draw:control text:anchor-type="as-char" draw:z-index="87" draw:style-name="gr1" draw:text-style-name="P31" svg:width="0.345cm" svg:height="0.345cm" draw:control="control148"/> No opinion</text:p>
              </table:table-cell>
            </table:table-row>
          </table:table>
          <text:p text:style-name="P3">Additional comments<text:bookmark text:name="text_712037630_0"/> </text:p>
          <text:p text:style-name="P7">Mandated work is government initiated and often stems from requirements which have been derived out of policy or societal needs but not out of the objective of competitiveness. <text:s/>In this respect there is a difference which, however, is not bound to have any effects regarding the standards development project or the results. The underlying differentiating factor is probably above all market need and market relevance. If these are met with mandated work there is no difference. If work is mandated where the market need and market relevance are not clear the difference may show some effects.</text:p>
          <text:p text:style-name="P7"/>
          <text:p text:style-name="P3"><text:s/><draw:control text:anchor-type="as-char" draw:z-index="88" draw:style-name="gr1" draw:text-style-name="P30" svg:width="21.67cm" svg:height="1.694cm" draw:control="control149"/></text:p>
        </text:section>
        <text:section text:style-name="Sect1" text:name="Section30">
          <text:p text:style-name="Text_20_body"><text:bookmark text:name="q51"/>18. Based on your experience, what changes (if any) do you recommend to be made to increase the contribution of the ESS to the competitiveness of European companies in the single market?</text:p>
          <text:p text:style-name="P2">The ESS should open up for international cooperation and create ways so that international experts can participate in the work. The competitiveness of companies in Europe is related to international business success. Therefore, a more global approach needs to be taken in Europe regarding standards development and stakeholder participation.</text:p>
          <text:p text:style-name="P7">Leverage <text:s/>more exiting fora and consortia standards, consult the MSP more, <text:s/>and focus on missing standards that are key for a single market. </text:p>
          <text:p text:style-name="P7"/>
          <text:p text:style-name="P3"><text:bookmark text:name="text_712038402_0"/><draw:control text:anchor-type="as-char" draw:z-index="89" draw:style-name="gr1" draw:text-style-name="P30" svg:width="11.087cm" svg:height="1.694cm" draw:control="control150"/></text:p>
          <text:p text:style-name="P3">Based on your experience, what changes (if any) do you recommend to be made to increase the <text:soft-page-break/>contribution of the ESS to the competitiveness of European companies in the single market?</text:p>
        </text:section>
      </text:section>
      <text:section text:style-name="Sect1" text:name="Section31">
        <text:p text:style-name="P4"><draw:control text:anchor-type="as-char" draw:z-index="90" draw:style-name="gr1" draw:text-style-name="P29" svg:width="1.509cm" svg:height="0.927cm" draw:control="control151"/> <text:bookmark text:name="NextButton4"/><draw:control text:anchor-type="as-char" draw:z-index="91" draw:style-name="gr1" draw:text-style-name="P29" svg:width="1.482cm" svg:height="0.927cm" draw:control="control152"/> </text:p>
      </text:section>
      <text:section text:style-name="Sect1" text:name="Section32">
        <text:p text:style-name="Text_20_body"><text:bookmark text:name="pbFooter3"/>Powered by <text:a xlink:type="simple" xlink:href="https://www.surveymonkey.com/">SurveyMonkey</text:a> </text:p>
        <text:section text:style-name="Sect1" text:name="Section33">
          <text:p text:style-name="Text_20_body"><text:bookmark text:name="SampleSurveysFooter3"/>Check out our <text:bookmark text:name="pbhl4"/><text:a xlink:type="simple" xlink:href="https://www.surveymonkey.com/mp/survey-templates/" office:target-frame-name="_blank" xlink:show="new">sample surveys</text:a> and create your own now! </text:p>
        </text:section>
      </text:section>
      <text:section text:style-name="Sect1" text:name="Section34">
        <text:p text:style-name="Text_20_body"><text:bookmark text:name="sSpacer3"/> </text:p>
      </text:section>
      <text:section text:style-name="Sect1" text:name="Section35">
        <text:p text:style-name="P15">Javascript is required for this site to function, please enable.</text:p>
      </text:section>
      <text:section text:style-name="Sect1" text:name="Section36">
        <text:p text:style-name="P1"><text:script xlink:href="https://secure.surveymonkey.com/js/SurveyV12.js?rv=201410071350"/><draw:frame draw:style-name="fr1" draw:name="graphics55" text:anchor-type="as-char" svg:width="1.997cm" svg:height="0.998cm" draw:z-index="269"><draw:image xlink:href="https://secure.surveymonkey.com/_resources/28357/56668357/025a49fd-3a4b-41a1-8901-66c3125f5153.gif" xlink:type="simple" xlink:show="embed" xlink:actuate="onLoad"/></draw:frame></text:p>
        <text:p text:style-name="P18">Independent Review of the European Standardisation System</text:p>
        <text:h text:style-name="Heading_20_2" text:outline-level="2">6. Objective “Support to EU policy and legislation”</text:h>
        <text:p text:style-name="P3"> </text:p>
        <table:table table:name="Table21" table:style-name="Table21">
          <table:table-column table:style-name="Table21.A"/>
          <table:table-column table:style-name="Table21.B"/>
          <table:table-row>
            <table:table-cell table:style-name="Table21.A1" office:value-type="string">
              <text:p text:style-name="P16"/>
            </table:table-cell>
            <table:table-cell table:style-name="Table21.A1" office:value-type="string">
              <text:p text:style-name="Table_20_Contents"> 50% </text:p>
            </table:table-cell>
          </table:table-row>
        </table:table>
        <text:section text:style-name="Sect1" text:name="Section37">
          <text:p text:style-name="Text_20_body"><text:bookmark text:name="q12"/>19. Does the ESS act as an effective support to EU legislation and policies? </text:p>
          <table:table table:name="Table22" table:style-name="Table22">
            <table:table-column table:style-name="Table22.A"/>
            <table:table-column table:style-name="Table22.B"/>
            <table:table-column table:style-name="Table22.C"/>
            <table:table-row>
              <table:table-cell office:value-type="string">
                <text:p text:style-name="P8"><text:bookmark text:name="input_712038689_13_8149863690_0"/><draw:control text:anchor-type="as-char" draw:z-index="92" draw:style-name="gr1" draw:text-style-name="P31" svg:width="0.345cm" svg:height="0.345cm" draw:control="control168"/>   <text:span text:style-name="T3">Yes</text:span></text:p>
              </table:table-cell>
              <table:table-cell office:value-type="string">
                <text:p text:style-name="P8"><text:bookmark text:name="input_712038689_13_8149863691_0"/><draw:control text:anchor-type="as-char" draw:z-index="93" draw:style-name="gr1" draw:text-style-name="P31" svg:width="0.345cm" svg:height="0.345cm" draw:control="control169"/>No</text:p>
              </table:table-cell>
              <table:table-cell office:value-type="string">
                <text:p text:style-name="P8"><text:bookmark text:name="input_712038689_13_8149863692_0"/><draw:control text:anchor-type="as-char" draw:z-index="94" draw:style-name="gr1" draw:text-style-name="P31" svg:width="0.345cm" svg:height="0.345cm" draw:control="control170"/>No opinion/cannot answer</text:p>
              </table:table-cell>
            </table:table-row>
          </table:table>
        </text:section>
        <text:section text:style-name="Sect1" text:name="Section38">
          <text:p text:style-name="Text_20_body"><text:bookmark text:name="q22"/>20. According to your experience, to what extent has the ESS achieved the following goals? Also, how do you expect the ESS to achieve those goals? <text:line-break/><text:line-break/><text:span text:style-name="T1">Please give a rating from “very high” to “very low” to achievements under each heading. Please also explain the reasons of your rating and the issues identified (in the case of “moderate”, “low”, “very </text:span><text:span text:style-name="T1">low” rating). Please provide examples and concrete cases if possible. If you see any other achievement, please specify.</text:span></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
                </table:table-cell>
                <table:table-cell table:style-name="Table23.A1" office:value-type="string">
                  <text:p text:style-name="P20">Achievements to date (rating)</text:p>
                </table:table-cell>
                <table:table-cell table:style-name="Table23.A1" office:value-type="string">
                  <text:p text:style-name="P20">Expected achievement (rating)</text:p>
                </table:table-cell>
              </table:table-row>
            </table:table-header-rows>
            <table:table-row>
              <table:table-cell table:style-name="Table23.A1" office:value-type="string">
                <text:p text:style-name="P21">Early identification of standardisation needs supporting policies and legislation</text:p>
              </table:table-cell>
              <table:table-cell table:style-name="Table23.B2" office:value-type="string">
                <text:p text:style-name="P9"><text:bookmark text:name="input_712038913_50_8183086975_8183086978"/><text:s/><text:span text:style-name="T4">High</text:span><draw:control text:anchor-type="as-char" draw:z-index="95" draw:style-name="gr1" draw:text-style-name="P31" svg:width="2.647cm" svg:height="0.742cm" draw:control="control171"/></text:p>
                <text:p text:style-name="P9"/>
              </table:table-cell>
              <table:table-cell table:style-name="Table23.B2" office:value-type="string">
                <text:p text:style-name="P9"><text:bookmark text:name="input_712038913_50_8183086975_8183086984"/><text:span text:style-name="T4">High</text:span><draw:control text:anchor-type="as-char" draw:z-index="96" draw:style-name="gr1" draw:text-style-name="P31" svg:width="2.647cm" svg:height="0.742cm" draw:control="control172"/></text:p>
                <text:p text:style-name="P9"/>
              </table:table-cell>
            </table:table-row>
            <table:table-row>
              <table:table-cell table:style-name="Table23.A1" office:value-type="string">
                <text:p text:style-name="P21">Improved safety of products</text:p>
              </table:table-cell>
              <table:table-cell table:style-name="Table23.B2" office:value-type="string">
                <text:p text:style-name="P9"><text:bookmark text:name="input_712038913_50_8183086976_8183086978"/><text:span text:style-name="T4">High</text:span><draw:control text:anchor-type="as-char" draw:z-index="97" draw:style-name="gr1" draw:text-style-name="P31" svg:width="2.647cm" svg:height="0.742cm" draw:control="control173"/></text:p>
                <text:p text:style-name="P9"/>
              </table:table-cell>
              <table:table-cell table:style-name="Table23.B2" office:value-type="string">
                <text:p text:style-name="P12">High<draw:control text:anchor-type="as-char" draw:z-index="282" draw:style-name="gr1" draw:text-style-name="P31" svg:width="2.647cm" svg:height="0.742cm" draw:control="control200"/></text:p>
                <text:p text:style-name="P9"/>
              </table:table-cell>
            </table:table-row>
            <table:table-row>
              <table:table-cell table:style-name="Table23.A1" office:value-type="string">
                <text:p text:style-name="P21">Use standards for facilitating compliance <text:soft-page-break/>with directives and regulations</text:p>
              </table:table-cell>
              <table:table-cell table:style-name="Table23.B2" office:value-type="string">
                <text:p text:style-name="P9"><text:bookmark text:name="input_712038913_50_8183086977_8183086978"/><text:span text:style-name="T4">Very High</text:span><draw:control text:anchor-type="as-char" draw:z-index="98" draw:style-name="gr1" draw:text-style-name="P31" svg:width="2.647cm" svg:height="0.742cm" draw:control="control174"/></text:p>
                <text:p text:style-name="P9"><text:soft-page-break/></text:p>
              </table:table-cell>
              <table:table-cell table:style-name="Table23.B2" office:value-type="string">
                <text:p text:style-name="P12"><text:bookmark text:name="input_712038913_50_8183086977_8183086984"/>Very High<draw:control text:anchor-type="as-char" draw:z-index="283" draw:style-name="gr1" draw:text-style-name="P31" svg:width="2.647cm" svg:height="0.742cm" draw:control="control201"/></text:p>
                <text:p text:style-name="P9"><text:soft-page-break/></text:p>
              </table:table-cell>
            </table:table-row>
          </table:table>
          <text:p text:style-name="P3">Please explain the reasons of your rating and the issues identified (in the case of “moderate”, “low”, “very low” rating). Please provide examples and concrete cases if possible. Please also specify any other achievements<text:bookmark text:name="text_712038913_0"/><draw:control text:anchor-type="as-char" draw:z-index="99" draw:style-name="gr1" draw:text-style-name="P30" svg:width="10.69cm" svg:height="0.715cm" draw:control="control175"/></text:p>
        </text:section>
        <text:section text:style-name="Sect1" text:name="Section39">
          <text:p text:style-name="Text_20_body"><text:bookmark text:name="q32"/>21. What is the system’s ability to respond to an increased demand for standards to support EU legislation and policies (e.g. increased standardisation requests from the Commission to the ESOs)? What, if any, steps need to be taken now to ensure the readiness of the system? <text:line-break/><text:line-break/><text:span text:style-name="T1">Please also explain the reasons of your rating and the issues identified (in the case of “moderate”, “low”, “very low” rating). Please provide examples and concrete cases if possible.</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table-cell office:value-type="string">
                <text:p text:style-name="P8"><text:bookmark text:name="input_712039318_13_8183094742_0"/><draw:control text:anchor-type="as-char" draw:z-index="100" draw:style-name="gr1" draw:text-style-name="P31" svg:width="0.345cm" svg:height="0.345cm" draw:control="control176"/>Very High</text:p>
              </table:table-cell>
              <table:table-cell office:value-type="string">
                <text:p text:style-name="P8"><text:bookmark text:name="input_712039318_13_8183094743_0"/><draw:control text:anchor-type="as-char" draw:z-index="101" draw:style-name="gr1" draw:text-style-name="P31" svg:width="0.345cm" svg:height="0.345cm" draw:control="control177"/><text:span text:style-name="T3">High</text:span></text:p>
              </table:table-cell>
              <table:table-cell office:value-type="string">
                <text:p text:style-name="P8"><text:bookmark text:name="input_712039318_13_8183094744_0"/><draw:control text:anchor-type="as-char" draw:z-index="102" draw:style-name="gr1" draw:text-style-name="P31" svg:width="0.345cm" svg:height="0.345cm" draw:control="control178"/>Moderate</text:p>
              </table:table-cell>
              <table:table-cell office:value-type="string">
                <text:p text:style-name="P8"><text:bookmark text:name="input_712039318_13_8183094745_0"/><draw:control text:anchor-type="as-char" draw:z-index="103" draw:style-name="gr1" draw:text-style-name="P31" svg:width="0.345cm" svg:height="0.345cm" draw:control="control179"/>Low</text:p>
              </table:table-cell>
              <table:table-cell office:value-type="string">
                <text:p text:style-name="P8"><text:bookmark text:name="input_712039318_13_8183094746_0"/><draw:control text:anchor-type="as-char" draw:z-index="104" draw:style-name="gr1" draw:text-style-name="P31" svg:width="0.345cm" svg:height="0.345cm" draw:control="control180"/>Very Low</text:p>
              </table:table-cell>
              <table:table-cell office:value-type="string">
                <text:p text:style-name="P8"><text:bookmark text:name="input_712039318_13_8183094747_0"/><draw:control text:anchor-type="as-char" draw:z-index="105" draw:style-name="gr1" draw:text-style-name="P31" svg:width="0.345cm" svg:height="0.345cm" draw:control="control181"/>No opinion/cannot answer</text:p>
              </table:table-cell>
            </table:table-row>
            <table:table-row>
              <table:table-cell table:style-name="Table24.A2" table:number-columns-spanned="6" office:value-type="string">
                <text:p text:style-name="P8">Additional comments<text:bookmark text:name="text_712039318_8183094740"/> </text:p>
                <text:p text:style-name="P10"/>
                <text:p text:style-name="P8"><text:span text:style-name="T3">Standards may be important to support EU legislation and policy making. However, regulators and policy makers operate with a clear ordo-political direction to intervene only where there is public interest. In some instances it may be indicated that policy makers intervene with industrial policy interests. While regulation requires European Standards and therefore leads to requests from the Commission to the ESOs, industrial policy may refer to global standards developed in fora/consortia. The European Standardistion System is able to respond to requests, regardless whether they increase in number or not. However there are sectors, like ICT, where the standardisation competence lies to a large extend with fora/consortia. There needs to be clear direction for coordination and cooperation with these fora/consortia</text:span>. </text:p>
                <text:p text:style-name="P8"/>
                <text:p text:style-name="P14">In general, it is important to make sure that there is no global standard before embarking on any standadisation request. </text:p>
                <text:p text:style-name="P8"/>
              </table:table-cell>
              <table:covered-table-cell/>
              <table:covered-table-cell/>
              <table:covered-table-cell/>
              <table:covered-table-cell/>
              <table:covered-table-cell/>
            </table:table-row>
          </table:table>
        </text:section>
        <text:section text:style-name="Sect1" text:name="Section40">
          <text:p text:style-name="Text_20_body"><text:bookmark text:name="q42"/>22. From your perspective, is the achievement of the objective “Support to EU legislation and policies” different in the following situations? </text:p>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P19"/>
                </table:table-cell>
                <table:table-cell table:style-name="Table25.A1" office:value-type="string">
                  <text:p text:style-name="Table_20_Heading">Yes</text:p>
                </table:table-cell>
                <table:table-cell table:style-name="Table25.A1" office:value-type="string">
                  <text:p text:style-name="Table_20_Heading"/>
                </table:table-cell>
                <table:table-cell table:style-name="Table25.A1" office:value-type="string">
                  <text:p text:style-name="Table_20_Heading">No opinion</text:p>
                </table:table-cell>
              </table:table-row>
            </table:table-header-rows>
            <table:table-row>
              <table:table-cell table:style-name="Table25.A1" office:value-type="string">
                <text:p text:style-name="P21">Standards for services, compared to standards for products</text:p>
              </table:table-cell>
              <table:table-cell table:style-name="Table25.A1" office:value-type="string">
                <text:p text:style-name="P9"><text:bookmark text:name="input_712039872_30_8175465338_8175465339"/><draw:control text:anchor-type="as-char" draw:z-index="106" draw:style-name="gr1" draw:text-style-name="P31" svg:width="0.345cm" svg:height="0.345cm" draw:control="control182"/>Yes</text:p>
              </table:table-cell>
              <table:table-cell table:style-name="Table25.A1" office:value-type="string">
                <text:p text:style-name="P9"><text:span text:style-name="T3"><draw:control text:anchor-type="as-char" draw:z-index="247" draw:style-name="gr1" draw:text-style-name="P31" svg:width="0.345cm" svg:height="0.345cm" draw:control="control199"/></text:span><text:span text:style-name="T3"> </text:span><text:span text:style-name="T5">No</text:span></text:p>
              </table:table-cell>
              <table:table-cell table:style-name="Table25.A1" office:value-type="string">
                <text:p text:style-name="P9"><text:bookmark text:name="input_712039872_30_8175465338_8175465341"/><draw:control text:anchor-type="as-char" draw:z-index="107" draw:style-name="gr1" draw:text-style-name="P31" svg:width="0.345cm" svg:height="0.345cm" draw:control="control183"/> No opinion</text:p>
              </table:table-cell>
            </table:table-row>
          </table:table>
          <text:p text:style-name="P3">Additional comments<text:bookmark text:name="text_712039872_0"/><draw:control text:anchor-type="as-char" draw:z-index="108" draw:style-name="gr1" draw:text-style-name="P30" svg:width="10.69cm" svg:height="0.715cm" draw:control="control184"/></text:p>
          <text:p text:style-name="P7"/>
        </text:section>
        <text:section text:style-name="Sect1" text:name="Section41">
          <text:p text:style-name="Text_20_body"><text:bookmark text:name="q52"/>23. Based on your experience, what (if any) changes do you recommend to be made to increase the contribution of the ESS as support to EC legislation and policies?</text:p>
          <text:p text:style-name="P7"><text:bookmark text:name="text_712040135_0"/>Global ICT fora/consortia need to be able to contribute directly and receive a minimum level of funding if they perform work that is relevant for EU legislation and policies. Moreover, international experts need to be able to contribute to work done in Europe as they can in ETSI. Finally, better consultation with industry before standardisation requests are made e.g through the MSP.</text:p>
          <text:p text:style-name="P3"><text:soft-page-break/></text:p>
        </text:section>
      </text:section>
      <text:section text:style-name="Sect1" text:name="Section42">
        <text:p text:style-name="P4"><draw:control text:anchor-type="as-char" draw:z-index="109" draw:style-name="gr1" draw:text-style-name="P29" svg:width="1.509cm" svg:height="0.927cm" draw:control="control185"/> <text:bookmark text:name="NextButton5"/><draw:control text:anchor-type="as-char" draw:z-index="110" draw:style-name="gr1" draw:text-style-name="P29" svg:width="1.482cm" svg:height="0.927cm" draw:control="control186"/> </text:p>
      </text:section>
      <text:section text:style-name="Sect1" text:name="Section43">
        <text:p text:style-name="Text_20_body"><text:bookmark text:name="pbFooter4"/>Powered by <text:a xlink:type="simple" xlink:href="https://www.surveymonkey.com/">SurveyMonkey</text:a> </text:p>
        <text:section text:style-name="Sect1" text:name="Section44">
          <text:p text:style-name="Text_20_body"><text:bookmark text:name="SampleSurveysFooter4"/>Check out our <text:bookmark text:name="pbhl5"/><text:a xlink:type="simple" xlink:href="https://www.surveymonkey.com/mp/survey-templates/" office:target-frame-name="_blank" xlink:show="new">sample surveys</text:a> and create your own now! </text:p>
        </text:section>
      </text:section>
      <text:section text:style-name="Sect1" text:name="Section45">
        <text:p text:style-name="Text_20_body"><text:bookmark text:name="sSpacer4"/> </text:p>
      </text:section>
      <text:section text:style-name="Sect1" text:name="Section46">
        <text:p text:style-name="P15">Javascript is required for this site to function, please enable.</text:p>
      </text:section>
      <text:section text:style-name="Sect1" text:name="Section47">
        <text:p text:style-name="P1"><text:s text:c="2"/><text:script xlink:href="https://secure.surveymonkey.com/js/SurveyV12.js?rv=201410071350"/><draw:frame draw:style-name="fr1" draw:name="graphics68" text:anchor-type="as-char" svg:width="1.997cm" svg:height="0.998cm" draw:z-index="270"><draw:image xlink:href="https://secure.surveymonkey.com/_resources/28357/56668357/025a49fd-3a4b-41a1-8901-66c3125f5153.gif" xlink:type="simple" xlink:show="embed" xlink:actuate="onLoad"/></draw:frame></text:p>
        <text:p text:style-name="P18">Independent Review of the European Standardisation System</text:p>
        <text:h text:style-name="Heading_20_2" text:outline-level="2">7. Objective “Inclusiveness of the ESS”</text:h>
        <text:p text:style-name="P3"> </text:p>
        <table:table table:name="Table26" table:style-name="Table26">
          <table:table-column table:style-name="Table26.A"/>
          <table:table-column table:style-name="Table26.B"/>
          <table:table-row>
            <table:table-cell table:style-name="Table26.A1" office:value-type="string">
              <text:p text:style-name="P16"/>
            </table:table-cell>
            <table:table-cell table:style-name="Table26.A1" office:value-type="string">
              <text:p text:style-name="Table_20_Contents"> 58% </text:p>
            </table:table-cell>
          </table:table-row>
        </table:table>
        <text:p text:style-name="P3">Objective “Inclusiveness of the ESS”, intended as the ability of the processes in the ESS to involve a wide range of participants (representative of businesses of all sizes, consumers, other societal stakeholders such as trade unions, environmental NGOs, representatives of elderly and disabled people) and develop close cooperation among partners (ESOs, NSBs, public authorities at EU and national level)</text:p>
        <text:section text:style-name="Sect1" text:name="Section48">
          <text:p text:style-name="Text_20_body"><text:bookmark text:name="q13"/>24. Do you consider the ESS to be inclusive?</text:p>
          <table:table table:name="Table27" table:style-name="Table27">
            <table:table-column table:style-name="Table27.A"/>
            <table:table-column table:style-name="Table27.B"/>
            <table:table-column table:style-name="Table27.C"/>
            <table:table-row>
              <table:table-cell office:value-type="string">
                <text:p text:style-name="P8"><text:bookmark text:name="input_712040659_13_8183124525_0"/><draw:control text:anchor-type="as-char" draw:z-index="111" draw:style-name="gr1" draw:text-style-name="P31" svg:width="0.345cm" svg:height="0.345cm" draw:control="control214"/>   <text:span text:style-name="T3">Yes</text:span></text:p>
              </table:table-cell>
              <table:table-cell office:value-type="string">
                <text:p text:style-name="P8"><text:bookmark text:name="input_712040659_13_8183124526_0"/><draw:control text:anchor-type="as-char" draw:z-index="112" draw:style-name="gr1" draw:text-style-name="P31" svg:width="0.345cm" svg:height="0.345cm" draw:control="control215"/>No</text:p>
              </table:table-cell>
              <table:table-cell office:value-type="string">
                <text:p text:style-name="P8"><text:bookmark text:name="input_712040659_13_8183124527_0"/><draw:control text:anchor-type="as-char" draw:z-index="113" draw:style-name="gr1" draw:text-style-name="P31" svg:width="0.345cm" svg:height="0.345cm" draw:control="control216"/>No opinion/cannot answer</text:p>
              </table:table-cell>
            </table:table-row>
          </table:table>
        </text:section>
        <text:section text:style-name="Sect1" text:name="Section49">
          <text:p text:style-name="Text_20_body"><text:bookmark text:name="q23"/>25. Did improvement in speed impair the inclusiveness of the ESS? Also, what is the expected impact?</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19"/>
                </table:table-cell>
                <table:table-cell table:style-name="Table28.A1" office:value-type="string">
                  <text:p text:style-name="P20">Positive/negative impact to date</text:p>
                </table:table-cell>
                <table:table-cell table:style-name="Table28.A1" office:value-type="string">
                  <text:p text:style-name="P20">Expected positive/negative impact</text:p>
                </table:table-cell>
              </table:table-row>
            </table:table-header-rows>
            <table:table-row>
              <table:table-cell table:style-name="Table28.A1" office:value-type="string">
                <text:p text:style-name="P21">Impact that the interest in speed has on inclusiveness</text:p>
              </table:table-cell>
              <table:table-cell table:style-name="Table28.B2" office:value-type="string">
                <text:p text:style-name="P9"><text:span text:style-name="T3"><text:s/></text:span><text:span text:style-name="T4">Low</text:span><text:span text:style-name="T3"><draw:control text:anchor-type="as-char" draw:z-index="288" draw:style-name="gr1" draw:text-style-name="P31" svg:width="2.647cm" svg:height="0.742cm" draw:control="control202"/></text:span></text:p>
              </table:table-cell>
              <table:table-cell table:style-name="Table28.B2" office:value-type="string">
                <text:p text:style-name="P9"><text:span text:style-name="T3">Low </text:span><text:span text:style-name="T3"><draw:control text:anchor-type="as-char" draw:z-index="289" draw:style-name="gr1" draw:text-style-name="P31" svg:width="2.647cm" svg:height="0.742cm" draw:control="control203"/></text:span></text:p>
              </table:table-cell>
            </table:table-row>
          </table:table>
        </text:section>
        <text:section text:style-name="Sect1" text:name="Section50">
          <text:p text:style-name="Text_20_body"><text:bookmark text:name="q33"/>26. According to your experience, to what extent has the ESS achieved the following goals? Also, how do you expect the ESS to achieve those goals?<text:line-break/><text:line-break/><text:span text:style-name="T1">Please give a rating from “very high” to “very low” to achievements under each heading. Please also explain the reasons of your rating and the issues identified (in the case of “moderate”, “low”, “very low” rating). Please provide examples and concrete cases if possible. If you see any other achievement, please specify.</text:span></text:p>
          <table:table table:name="Table29" table:style-name="Table29">
            <table:table-column table:style-name="Table29.A"/>
            <table:table-column table:style-name="Table29.B"/>
            <table:table-column table:style-name="Table29.C"/>
            <table:table-header-rows>
              <text:soft-page-break/>
              <table:table-row>
                <table:table-cell table:style-name="Table29.A1" office:value-type="string">
                  <text:p text:style-name="P19"/>
                </table:table-cell>
                <table:table-cell table:style-name="Table29.A1" office:value-type="string">
                  <text:p text:style-name="P20">Achievements to date (rating)</text:p>
                </table:table-cell>
                <table:table-cell table:style-name="Table29.A1" office:value-type="string">
                  <text:p text:style-name="P20">Expected achievement (rating)</text:p>
                </table:table-cell>
              </table:table-row>
            </table:table-header-rows>
            <table:table-row>
              <table:table-cell table:style-name="Table29.A1" office:value-type="string">
                <text:p text:style-name="P21">Representation of SMEs views in the ESS</text:p>
              </table:table-cell>
              <table:table-cell table:style-name="Table29.B2" office:value-type="string">
                <text:p text:style-name="P9"><text:span text:style-name="T4"><text:s/>High</text:span><text:span text:style-name="T4"><draw:control text:anchor-type="as-char" draw:z-index="291" draw:style-name="gr1" draw:text-style-name="P31" svg:width="2.647cm" svg:height="0.742cm" draw:control="control204"/></text:span></text:p>
              </table:table-cell>
              <table:table-cell table:style-name="Table29.B2" office:value-type="string">
                <text:p text:style-name="P9"><text:span text:style-name="T4"><text:s/>High</text:span><text:span text:style-name="T4"><draw:control text:anchor-type="as-char" draw:z-index="292" draw:style-name="gr1" draw:text-style-name="P31" svg:width="2.647cm" svg:height="0.742cm" draw:control="control205"/></text:span></text:p>
              </table:table-cell>
            </table:table-row>
            <table:table-row>
              <table:table-cell table:style-name="Table29.A1" office:value-type="string">
                <text:p text:style-name="P21">Representation of societal stakeholders perspective in the ESS</text:p>
              </table:table-cell>
              <table:table-cell table:style-name="Table29.B2" office:value-type="string">
                <text:p text:style-name="P9"><text:span text:style-name="T4"><text:s/>High</text:span><text:span text:style-name="T4"><draw:control text:anchor-type="as-char" draw:z-index="293" draw:style-name="gr1" draw:text-style-name="P31" svg:width="2.647cm" svg:height="0.742cm" draw:control="control206"/></text:span> </text:p>
              </table:table-cell>
              <table:table-cell table:style-name="Table29.B2" office:value-type="string">
                <text:p text:style-name="P12"><text:s/>High<draw:control text:anchor-type="as-char" draw:z-index="294" draw:style-name="gr1" draw:text-style-name="P31" svg:width="2.647cm" svg:height="0.742cm" draw:control="control207"/></text:p>
                <text:p text:style-name="P9"/>
              </table:table-cell>
            </table:table-row>
            <table:table-row>
              <table:table-cell table:style-name="Table29.A1" office:value-type="string">
                <text:p text:style-name="P21">Participation of research community in the ESS</text:p>
              </table:table-cell>
              <table:table-cell table:style-name="Table29.B2" office:value-type="string">
                <text:p text:style-name="P9"><text:span text:style-name="T4"><text:s/>High</text:span><text:span text:style-name="T4"><draw:control text:anchor-type="as-char" draw:z-index="295" draw:style-name="gr1" draw:text-style-name="P31" svg:width="2.647cm" svg:height="0.742cm" draw:control="control208"/></text:span></text:p>
              </table:table-cell>
              <table:table-cell table:style-name="Table29.B2" office:value-type="string">
                <text:p text:style-name="P9"><text:span text:style-name="T4"><text:s/>High</text:span><text:span text:style-name="T4"><draw:control text:anchor-type="as-char" draw:z-index="296" draw:style-name="gr1" draw:text-style-name="P31" svg:width="2.647cm" svg:height="0.742cm" draw:control="control209"/></text:span></text:p>
              </table:table-cell>
            </table:table-row>
            <table:table-row>
              <table:table-cell table:style-name="Table29.A1" office:value-type="string">
                <text:p text:style-name="P21">Participation of Member States' pubic authorities in the ESS</text:p>
              </table:table-cell>
              <table:table-cell table:style-name="Table29.B2" office:value-type="string">
                <text:p text:style-name="P9"><text:span text:style-name="T4"><text:s/>High</text:span><text:span text:style-name="T4"><draw:control text:anchor-type="as-char" draw:z-index="297" draw:style-name="gr1" draw:text-style-name="P31" svg:width="2.647cm" svg:height="0.742cm" draw:control="control210"/></text:span></text:p>
              </table:table-cell>
              <table:table-cell table:style-name="Table29.B2" office:value-type="string">
                <text:p text:style-name="P9"><text:span text:style-name="T4"><text:s/>High</text:span><text:span text:style-name="T4"><draw:control text:anchor-type="as-char" draw:z-index="298" draw:style-name="gr1" draw:text-style-name="P31" svg:width="2.647cm" svg:height="0.742cm" draw:control="control211"/></text:span></text:p>
              </table:table-cell>
            </table:table-row>
          </table:table>
          <text:p text:style-name="P3">Please specify other achievements you would have identified<text:bookmark text:name="text_712041571_0"/> </text:p>
          <text:p text:style-name="P7">What is missing in the list is participation of the actual technical experts provided by industry. In a globalised world the ESS needs to become more inclusive by allowing international experts to participate.</text:p>
          <text:p text:style-name="P7"/>
          <text:p text:style-name="P3"><text:span text:style-name="T3">Representation <text:s/>of industry is vital as is representation of global fora and consortia. The ESS does not exist in a vacuum and must embrace global efforts.</text:span> <text:s/></text:p>
          <text:p text:style-name="P3"/>
          <text:p text:style-name="P3"/>
          <text:p text:style-name="P3"/>
          <text:p text:style-name="P3"/>
          <text:p text:style-name="P3"><text:bookmark text:name="q43"/>27. Is the range of participants involved in the ESS standard setting processes (from the need definition until the availability of the standard) wide enough? </text:p>
        </text:section>
        <text:section text:style-name="Sect1" text:name="Section51">
          <table:table table:name="Table30" table:style-name="Table30">
            <table:table-column table:style-name="Table30.A"/>
            <table:table-column table:style-name="Table30.B"/>
            <table:table-column table:style-name="Table30.C"/>
            <table:table-row>
              <table:table-cell office:value-type="string">
                <text:p text:style-name="P8"><text:bookmark text:name="input_712041833_13_8149892741_0"/><draw:control text:anchor-type="as-char" draw:z-index="114" draw:style-name="gr1" draw:text-style-name="P31" svg:width="0.345cm" svg:height="0.345cm" draw:control="control217"/> Yes </text:p>
              </table:table-cell>
              <table:table-cell office:value-type="string">
                <text:p text:style-name="P8"><text:bookmark text:name="input_712041833_13_8149892742_0"/><draw:control text:anchor-type="as-char" draw:z-index="115" draw:style-name="gr1" draw:text-style-name="P31" svg:width="0.345cm" svg:height="0.345cm" draw:control="control218"/><text:span text:style-name="T3">No</text:span></text:p>
              </table:table-cell>
              <table:table-cell office:value-type="string">
                <text:p text:style-name="P8"><text:bookmark text:name="input_712041833_13_8149892743_0"/><draw:control text:anchor-type="as-char" draw:z-index="116" draw:style-name="gr1" draw:text-style-name="P31" svg:width="0.345cm" svg:height="0.345cm" draw:control="control219"/>No opinion</text:p>
              </table:table-cell>
            </table:table-row>
            <table:table-row>
              <table:table-cell table:style-name="Table30.A2" table:number-columns-spanned="3" office:value-type="string">
                <text:p text:style-name="P8">If not, please identify any relevant groups that are not sufficiently included and indicate how they could be better involved<text:bookmark text:name="text_712041833_8149892736"/>International </text:p>
                <text:p text:style-name="P8"/>
                <text:p text:style-name="P10">Standardisation is of global relevance for industry and other stakeholders. Therefore, taking a global approach in European standardisation is important for the vitality of the ESS and for making sure that first-class results are produced. For the ICT sector, the EU ICT Multi-Stakeholder Platform provides a forum for discussion and exchange with global organisations included. This ensures first-class advice to the European Commission on matters related to ICT standardisation and ICT standards in support of EU policy. The EU Rolling Plan on ICT Standardisation, moreover, has taken a global approach by addressing all relevant global ICT standards development organisations and taking their work and ouput into account. </text:p>
                <text:p text:style-name="P10"/>
                <text:p text:style-name="P10">Looking at standardisation work performed within the ESOs, international experts cannot easily join CEN and CENELEC work. This is of major impact for best-of-class standards. It may have strong impact on the standards that are developed for the EU internal market – both regarding quality and timeliness. And it may be of major impact regarding the use of European Standards outside of Europe. </text:p>
                <text:p text:style-name="P10"/>
                <text:p text:style-name="P10"/>
              </table:table-cell>
              <table:covered-table-cell/>
              <table:covered-table-cell/>
            </table:table-row>
          </table:table>
        </text:section>
        <text:section text:style-name="Sect1" text:name="Section52">
          <text:p text:style-name="Text_20_body"><text:bookmark text:name="q53"/>28. From your perspective, is the achievement of the objective “Inclusiveness” different in the following situations? </text:p>
          <table:table table:name="Table31" table:style-name="Table31">
            <table:table-column table:style-name="Table31.A"/>
            <table:table-column table:style-name="Table31.B"/>
            <table:table-column table:style-name="Table31.C"/>
            <table:table-column table:style-name="Table31.D"/>
            <table:table-header-rows>
              <text:soft-page-break/>
              <table:table-row>
                <table:table-cell table:style-name="Table31.A1" office:value-type="string">
                  <text:p text:style-name="P19"/>
                </table:table-cell>
                <table:table-cell table:style-name="Table31.A1" office:value-type="string">
                  <text:p text:style-name="Table_20_Heading">Yes</text:p>
                </table:table-cell>
                <table:table-cell table:style-name="Table31.A1" office:value-type="string">
                  <text:p text:style-name="Table_20_Heading">No</text:p>
                </table:table-cell>
                <table:table-cell table:style-name="Table31.A1" office:value-type="string">
                  <text:p text:style-name="Table_20_Heading">No opinion</text:p>
                </table:table-cell>
              </table:table-row>
            </table:table-header-rows>
            <table:table-row>
              <table:table-cell table:style-name="Table31.A1" office:value-type="string">
                <text:p text:style-name="P21">Standards for services, compared to standards for products</text:p>
              </table:table-cell>
              <table:table-cell table:style-name="Table31.A1" office:value-type="string">
                <text:p text:style-name="P9"><text:bookmark text:name="input_712042225_30_8175450857_8175450859"/><draw:control text:anchor-type="as-char" draw:z-index="117" draw:style-name="gr1" draw:text-style-name="P31" svg:width="0.345cm" svg:height="0.345cm" draw:control="control220"/> <text:span text:style-name="T5">Yes</text:span></text:p>
              </table:table-cell>
              <table:table-cell table:style-name="Table31.A1" office:value-type="string">
                <text:p text:style-name="P9"><text:bookmark text:name="input_712042225_30_8175450857_8175450860"/><draw:control text:anchor-type="as-char" draw:z-index="118" draw:style-name="gr1" draw:text-style-name="P31" svg:width="0.345cm" svg:height="0.345cm" draw:control="control221"/> <text:s/>No</text:p>
              </table:table-cell>
              <table:table-cell table:style-name="Table31.A1" office:value-type="string">
                <text:p text:style-name="P9"><text:bookmark text:name="input_712042225_30_8175450857_8175450861"/><draw:control text:anchor-type="as-char" draw:z-index="119" draw:style-name="gr1" draw:text-style-name="P31" svg:width="0.345cm" svg:height="0.345cm" draw:control="control222"/> No opinion</text:p>
              </table:table-cell>
            </table:table-row>
            <table:table-row>
              <table:table-cell table:style-name="Table31.A1" office:value-type="string">
                <text:p text:style-name="P21">Standards triggered by mandate, compared to standards triggered by industry</text:p>
              </table:table-cell>
              <table:table-cell table:style-name="Table31.A1" office:value-type="string">
                <text:p text:style-name="P9"><draw:control text:anchor-type="as-char" draw:z-index="276" draw:style-name="gr1" draw:text-style-name="P31" svg:width="0.345cm" svg:height="0.345cm" draw:control="control240"/> <text:s/>Yes</text:p>
              </table:table-cell>
              <table:table-cell table:style-name="Table31.A1" office:value-type="string">
                <text:p text:style-name="P9"><text:bookmark text:name="input_712042225_30_8175450858_8175450860"/><draw:control text:anchor-type="as-char" draw:z-index="120" draw:style-name="gr1" draw:text-style-name="P31" svg:width="0.345cm" svg:height="0.345cm" draw:control="control223"/> <text:span text:style-name="T3">No</text:span></text:p>
              </table:table-cell>
              <table:table-cell table:style-name="Table31.A1" office:value-type="string">
                <text:p text:style-name="P9"><text:bookmark text:name="input_712042225_30_8175450858_8175450861"/><draw:control text:anchor-type="as-char" draw:z-index="121" draw:style-name="gr1" draw:text-style-name="P31" svg:width="0.345cm" svg:height="0.345cm" draw:control="control224"/> No opinion</text:p>
              </table:table-cell>
            </table:table-row>
          </table:table>
          <text:p text:style-name="P3">Additional comments<text:bookmark text:name="text_712042225_0"/> <text:s/><text:span text:style-name="T3">It is important that all interested parties have the opportunity to participate. But standardisation is voluntary and no one can, nor should, be forced to participate and get involved. Service standards have a different audience than products expected to be implemented by industry. Regardless it is important to allow any interested party to participate.</text:span></text:p>
          <text:p text:style-name="P7"/>
        </text:section>
        <text:section text:style-name="Sect1" text:name="Section53">
          <text:p text:style-name="Text_20_body"><text:bookmark text:name="q61"/>29. Please describe any bottlenecks to the inclusiveness of the ESS that you have experienced. If any, please explain how these bottlenecks could be overcome in your opinion.</text:p>
          <text:p text:style-name="P2">The national delegation system makes it difficult for international experts to participate and contribute. This may lead to a critical lack of expertise in the respective projects. </text:p>
          <text:p text:style-name="P2">Lack of industry consultation at the start of the process, and sometimes during the the process. For ICT involving the MSP at all stages will help.</text:p>
          <text:p text:style-name="P3"><text:bookmark text:name="text_712042325_0"/><draw:control text:anchor-type="as-char" draw:z-index="122" draw:style-name="gr1" draw:text-style-name="P30" svg:width="11.087cm" svg:height="1.694cm" draw:control="control225"/></text:p>
          <text:p text:style-name="P3"/>
        </text:section>
      </text:section>
      <text:section text:style-name="Sect1" text:name="Section54">
        <text:p text:style-name="P4"><draw:control text:anchor-type="as-char" draw:z-index="123" draw:style-name="gr1" draw:text-style-name="P29" svg:width="1.509cm" svg:height="0.927cm" draw:control="control226"/> <text:bookmark text:name="NextButton6"/><draw:control text:anchor-type="as-char" draw:z-index="124" draw:style-name="gr1" draw:text-style-name="P29" svg:width="1.482cm" svg:height="0.927cm" draw:control="control227"/> </text:p>
      </text:section>
      <text:section text:style-name="Sect1" text:name="Section55">
        <text:p text:style-name="Text_20_body"><text:bookmark text:name="pbFooter5"/>Powered by <text:a xlink:type="simple" xlink:href="https://www.surveymonkey.com/">SurveyMonkey</text:a> </text:p>
        <text:section text:style-name="Sect1" text:name="Section56">
          <text:p text:style-name="Text_20_body"><text:bookmark text:name="SampleSurveysFooter5"/>Check out our <text:bookmark text:name="pbhl6"/><text:a xlink:type="simple" xlink:href="https://www.surveymonkey.com/mp/survey-templates/" office:target-frame-name="_blank" xlink:show="new">sample surveys</text:a> and create your own now! </text:p>
        </text:section>
      </text:section>
      <text:section text:style-name="Sect1" text:name="Section57">
        <text:p text:style-name="Text_20_body"><text:bookmark text:name="sSpacer5"/> </text:p>
      </text:section>
      <text:section text:style-name="Sect1" text:name="Section59">
        <text:p text:style-name="P1"><text:script xlink:href="https://secure.surveymonkey.com/js/SurveyV12.js?rv=201410071350"/><draw:frame draw:style-name="fr1" draw:name="graphics81" text:anchor-type="as-char" svg:width="1.997cm" svg:height="0.998cm" draw:z-index="271"><draw:image xlink:href="https://secure.surveymonkey.com/_resources/28357/56668357/025a49fd-3a4b-41a1-8901-66c3125f5153.gif" xlink:type="simple" xlink:show="embed" xlink:actuate="onLoad"/></draw:frame></text:p>
        <text:p text:style-name="P18"><text:soft-page-break/>Independent Review of the European Standardisation System</text:p>
        <text:h text:style-name="Heading_20_2" text:outline-level="2">8. Objective "Competitiveness of European businesses at a global level"</text:h>
        <text:p text:style-name="P3"> </text:p>
        <table:table table:name="Table32" table:style-name="Table32">
          <table:table-column table:style-name="Table32.A"/>
          <table:table-column table:style-name="Table32.B"/>
          <table:table-row>
            <table:table-cell table:style-name="Table32.A1" office:value-type="string">
              <text:p text:style-name="P16"/>
            </table:table-cell>
            <table:table-cell table:style-name="Table32.A1" office:value-type="string">
              <text:p text:style-name="Table_20_Contents"> 67% </text:p>
            </table:table-cell>
          </table:table-row>
        </table:table>
        <text:p text:style-name="P5">Objective "Competitiveness of European businesses at a global level", intended as support in reaching foreign market and establishing industry partnerships around the globe</text:p>
        <text:section text:style-name="Sect1" text:name="Section60">
          <text:p text:style-name="Text_20_body"><text:bookmark text:name="q14"/>30. Does the ESS supports the competitiveness of EU companies in the global arena?</text:p>
          <table:table table:name="Table33" table:style-name="Table33">
            <table:table-column table:style-name="Table33.A"/>
            <table:table-column table:style-name="Table33.B"/>
            <table:table-column table:style-name="Table33.C"/>
            <table:table-row>
              <table:table-cell office:value-type="string">
                <text:p text:style-name="P8"><text:bookmark text:name="input_712042593_13_8183544197_0"/><draw:control text:anchor-type="as-char" draw:z-index="125" draw:style-name="gr1" draw:text-style-name="P31" svg:width="0.345cm" svg:height="0.345cm" draw:control="control243"/>  <text:span text:style-name="T3">Yes</text:span></text:p>
              </table:table-cell>
              <table:table-cell office:value-type="string">
                <text:p text:style-name="P8"><text:bookmark text:name="input_712042593_13_8183544198_0"/><draw:control text:anchor-type="as-char" draw:z-index="126" draw:style-name="gr1" draw:text-style-name="P31" svg:width="0.345cm" svg:height="0.345cm" draw:control="control244"/>No</text:p>
              </table:table-cell>
              <table:table-cell office:value-type="string">
                <text:p text:style-name="P8"><text:bookmark text:name="input_712042593_13_8183544199_0"/><draw:control text:anchor-type="as-char" draw:z-index="127" draw:style-name="gr1" draw:text-style-name="P31" svg:width="0.345cm" svg:height="0.345cm" draw:control="control245"/>No opinion/cannot answer</text:p>
              </table:table-cell>
            </table:table-row>
          </table:table>
        </text:section>
        <text:section text:style-name="Sect1" text:name="Section61">
          <text:p text:style-name="Text_20_body"><text:bookmark text:name="q24"/>31. According to your experience, to what extent has the ESS achieved the following goals? Also, how do you expect the ESS to achieve those goals? <text:line-break/><text:line-break/><text:span text:style-name="T1">Please give a rating from “very high” to “very low” to achievements under each heading. Please also explain the reasons of your rating and the issues identified (in the case of “moderate”, “low”, “very low” rating). Please provide examples and concrete cases if possible.</text:span></text:p>
          <table:table table:name="Table34" table:style-name="Table34">
            <table:table-column table:style-name="Table34.A"/>
            <table:table-column table:style-name="Table34.B"/>
            <table:table-column table:style-name="Table34.C"/>
            <table:table-header-rows>
              <table:table-row>
                <table:table-cell table:style-name="Table34.A1" office:value-type="string">
                  <text:p text:style-name="P19"/>
                </table:table-cell>
                <table:table-cell table:style-name="Table34.A1" office:value-type="string">
                  <text:p text:style-name="P20">Achievements to date (rating)</text:p>
                </table:table-cell>
                <table:table-cell table:style-name="Table34.A1" office:value-type="string">
                  <text:p text:style-name="P20">Expected achievement (rating)</text:p>
                </table:table-cell>
              </table:table-row>
            </table:table-header-rows>
            <table:table-row>
              <table:table-cell table:style-name="Table34.A1" office:value-type="string">
                <text:p text:style-name="P21">Facilitating market access outside EU/EEA</text:p>
              </table:table-cell>
              <table:table-cell table:style-name="Table34.B2" office:value-type="string">
                <text:p text:style-name="P9"><text:bookmark text:name="input_712043080_50_8183156851_8183156855"/><text:span text:style-name="T3">High</text:span><draw:control text:anchor-type="as-char" draw:z-index="128" draw:style-name="gr1" draw:text-style-name="P31" svg:width="2.647cm" svg:height="0.742cm" draw:control="control246"/></text:p>
                <text:p text:style-name="P9"/>
              </table:table-cell>
              <table:table-cell table:style-name="Table34.B2" office:value-type="string">
                <text:p text:style-name="P9"><text:bookmark text:name="input_712043080_50_8183156851_8183156861"/><text:span text:style-name="T3">High</text:span><draw:control text:anchor-type="as-char" draw:z-index="129" draw:style-name="gr1" draw:text-style-name="P31" svg:width="2.647cm" svg:height="0.742cm" draw:control="control247"/></text:p>
                <text:p text:style-name="P9"/>
              </table:table-cell>
            </table:table-row>
            <table:table-row>
              <table:table-cell table:style-name="Table34.A1" office:value-type="string">
                <text:p text:style-name="P21">Facilitating the establishment of business partnerships around the globe</text:p>
              </table:table-cell>
              <table:table-cell table:style-name="Table34.B2" office:value-type="string">
                <text:p text:style-name="P9"><text:span text:style-name="T3">Low</text:span><draw:control text:anchor-type="as-char" draw:z-index="130" draw:style-name="gr1" draw:text-style-name="P31" svg:width="2.647cm" svg:height="0.742cm" draw:control="control248"/></text:p>
                <text:p text:style-name="P9"/>
              </table:table-cell>
              <table:table-cell table:style-name="Table34.B2" office:value-type="string">
                <text:p text:style-name="P9"><text:span text:style-name="T3">Low</text:span><draw:control text:anchor-type="as-char" draw:z-index="131" draw:style-name="gr1" draw:text-style-name="P31" svg:width="2.647cm" svg:height="0.742cm" draw:control="control249"/></text:p>
                <text:p text:style-name="P9"/>
              </table:table-cell>
            </table:table-row>
            <table:table-row>
              <table:table-cell table:style-name="Table34.A1" office:value-type="string">
                <text:p text:style-name="P21">Recognition of European standards at international level</text:p>
              </table:table-cell>
              <table:table-cell table:style-name="Table34.B2" office:value-type="string">
                <text:p text:style-name="P9"><text:span text:style-name="T3">High</text:span><draw:control text:anchor-type="as-char" draw:z-index="132" draw:style-name="gr1" draw:text-style-name="P31" svg:width="2.647cm" svg:height="0.742cm" draw:control="control250"/></text:p>
                <text:p text:style-name="P9"/>
              </table:table-cell>
              <table:table-cell table:style-name="Table34.B2" office:value-type="string">
                <text:p text:style-name="P11"><text:bookmark text:name="input_712043080_50_8183156853_8183156861"/>High<draw:control text:anchor-type="as-char" draw:z-index="277" draw:style-name="gr1" draw:text-style-name="P31" svg:width="2.647cm" svg:height="0.742cm" draw:control="control275"/></text:p>
                <text:p text:style-name="P9"/>
              </table:table-cell>
            </table:table-row>
            <table:table-row>
              <table:table-cell table:style-name="Table34.A1" office:value-type="string">
                <text:p text:style-name="P21">Recognition of international standards at European level</text:p>
              </table:table-cell>
              <table:table-cell table:style-name="Table34.B2" office:value-type="string">
                <text:p text:style-name="P9"><text:bookmark text:name="input_712043080_50_8183156854_8183156855"/><text:span text:style-name="T3">Very High</text:span><draw:control text:anchor-type="as-char" draw:z-index="133" draw:style-name="gr1" draw:text-style-name="P31" svg:width="2.647cm" svg:height="0.742cm" draw:control="control251"/></text:p>
                <text:p text:style-name="P9"/>
              </table:table-cell>
              <table:table-cell table:style-name="Table34.B2" office:value-type="string">
                <text:p text:style-name="P9"><text:bookmark text:name="input_712043080_50_8183156854_8183156861"/><text:span text:style-name="T3">Very</text:span> <text:span text:style-name="T3">High</text:span><draw:control text:anchor-type="as-char" draw:z-index="134" draw:style-name="gr1" draw:text-style-name="P31" svg:width="2.647cm" svg:height="0.742cm" draw:control="control252"/></text:p>
                <text:p text:style-name="P9"/>
              </table:table-cell>
            </table:table-row>
          </table:table>
          <text:p text:style-name="P3">Please specify any other achievements</text:p>
          <text:p text:style-name="P7"><text:bookmark text:name="text_712043080_0"/>It is not an objective of standardisation to facilitate business partnerships around the globe. Companies may use the opportunity of standardisation to do so but the ESS should not be measured against this objective. Business partnerships are a voluntary action of industry players. <text:s/></text:p>
          <text:p text:style-name="P7"/>
          <text:p text:style-name="P7">By <text:s/>definition a European Standard is not focused on global market access and this should not be its goal. <text:s/>Global market access is facilitated by the <text:s/>adoption of global and international standards, and only where <text:soft-page-break/>these do <text:s/>not exist should a European standards be developed. The ESS also needs to better recognize consortia and fora specification, <text:s/>the existence of which can avoid the need to develop an EU specific </text:p>
          <text:p text:style-name="P7">solution. </text:p>
          <text:p text:style-name="P3"><text:s/><draw:control text:anchor-type="as-char" draw:z-index="135" draw:style-name="gr1" draw:text-style-name="P30" svg:width="21.67cm" svg:height="2.488cm" draw:control="control253"/></text:p>
        </text:section>
        <text:section text:style-name="Sect1" text:name="Section62">
          <text:p text:style-name="Text_20_body"><text:bookmark text:name="q34"/>32. From your perspective, is the achievement of the objective “Competitiveness of European business at global level” different in the following situations? </text:p>
          <table:table table:name="Table35" table:style-name="Table35">
            <table:table-column table:style-name="Table35.A"/>
            <table:table-column table:style-name="Table35.B"/>
            <table:table-column table:style-name="Table35.C"/>
            <table:table-column table:style-name="Table35.D"/>
            <table:table-header-rows>
              <table:table-row>
                <table:table-cell table:style-name="Table35.A1" office:value-type="string">
                  <text:p text:style-name="P19"/>
                </table:table-cell>
                <table:table-cell table:style-name="Table35.A1" office:value-type="string">
                  <text:p text:style-name="Table_20_Heading">Yes</text:p>
                </table:table-cell>
                <table:table-cell table:style-name="Table35.A1" office:value-type="string">
                  <text:p text:style-name="Table_20_Heading">No</text:p>
                </table:table-cell>
                <table:table-cell table:style-name="Table35.A1" office:value-type="string">
                  <text:p text:style-name="Table_20_Heading">No opinion</text:p>
                </table:table-cell>
              </table:table-row>
            </table:table-header-rows>
            <table:table-row>
              <table:table-cell table:style-name="Table35.A1" office:value-type="string">
                <text:p text:style-name="P21">Standards for services, compared to standards for products</text:p>
              </table:table-cell>
              <table:table-cell table:style-name="Table35.A1" office:value-type="string">
                <text:p text:style-name="P9"><text:bookmark text:name="input_712043392_30_8175446491_8175446493"/><draw:control text:anchor-type="as-char" draw:z-index="136" draw:style-name="gr1" draw:text-style-name="P31" svg:width="0.345cm" svg:height="0.345cm" draw:control="control254"/><text:span text:style-name="T5">Yes</text:span></text:p>
              </table:table-cell>
              <table:table-cell table:style-name="Table35.A1" office:value-type="string">
                <text:p text:style-name="P9"><text:bookmark text:name="input_712043392_30_8175446491_8175446494"/><draw:control text:anchor-type="as-char" draw:z-index="137" draw:style-name="gr1" draw:text-style-name="P31" svg:width="0.345cm" svg:height="0.345cm" draw:control="control255"/> No <text:span text:style-name="T3"><text:s/></text:span></text:p>
              </table:table-cell>
              <table:table-cell table:style-name="Table35.A1" office:value-type="string">
                <text:p text:style-name="P9"><text:bookmark text:name="input_712043392_30_8175446491_8175446495"/><draw:control text:anchor-type="as-char" draw:z-index="138" draw:style-name="gr1" draw:text-style-name="P31" svg:width="0.345cm" svg:height="0.345cm" draw:control="control256"/> No opinion</text:p>
              </table:table-cell>
            </table:table-row>
            <table:table-row>
              <table:table-cell table:style-name="Table35.A1" office:value-type="string">
                <text:p text:style-name="P21">Standards triggered by mandate, compared to standards triggered by industry</text:p>
              </table:table-cell>
              <table:table-cell table:style-name="Table35.A1" office:value-type="string">
                <text:p text:style-name="P9"><text:bookmark text:name="input_712043392_30_8175446492_8175446493"/><draw:control text:anchor-type="as-char" draw:z-index="139" draw:style-name="gr1" draw:text-style-name="P31" svg:width="0.345cm" svg:height="0.345cm" draw:control="control257"/> <text:span text:style-name="T3">Yes</text:span></text:p>
              </table:table-cell>
              <table:table-cell table:style-name="Table35.A1" office:value-type="string">
                <text:p text:style-name="P9"><text:bookmark text:name="input_712043392_30_8175446492_8175446494"/><draw:control text:anchor-type="as-char" draw:z-index="140" draw:style-name="gr1" draw:text-style-name="P31" svg:width="0.345cm" svg:height="0.345cm" draw:control="control258"/> No</text:p>
              </table:table-cell>
              <table:table-cell table:style-name="Table35.A1" office:value-type="string">
                <text:p text:style-name="P9"><text:bookmark text:name="input_712043392_30_8175446492_8175446495"/><draw:control text:anchor-type="as-char" draw:z-index="141" draw:style-name="gr1" draw:text-style-name="P31" svg:width="0.345cm" svg:height="0.345cm" draw:control="control259"/> No opinion</text:p>
              </table:table-cell>
            </table:table-row>
          </table:table>
          <text:p text:style-name="P3">Additional comments</text:p>
          <text:p text:style-name="P7"><text:bookmark text:name="text_712043392_0"/>Since mandated work is focussed on European matters, there is a difference between mandated work and industry triggered work which is usually done with an international perspective. Standards produced under mandates may not be acceptable to other regions. Since, in general, international standards should have priority over regional ones, mandated work should only be started in areas where there is a justified need for a regional standard or where respective international standards are not (yet) available. </text:p>
          <text:p text:style-name="P7"/>
          <text:p text:style-name="P7">Technical <text:s/>products benefit from industry involvement and the adoption of global standards help European business compete at the global level. Technical products based on European standards may have limited global market appeal.</text:p>
          <text:p text:style-name="P3"/>
        </text:section>
        <text:section text:style-name="Sect1" text:name="Section63">
          <text:p text:style-name="Text_20_body"><text:bookmark text:name="q44"/>33. Based on your experience, what changes (if any) do you recommend to be made to increase the contribution of the ESS to the competitiveness of European companies at global market?</text:p>
          <text:p text:style-name="P2">It is required to look beyond the mere needs for Europe to some extend and acknowledge that globalised economies and markets and international competitiveness require different approaches than dealing with what facilitates the European harmonised market. This starts with allowing international experts to participate in European standardisation work. But it also extends to better recognition of global for a and consortia and to having the global regulatory and standardisation environment in perspective and being open for changes and transformations to better accommodate to international needs. </text:p>
          <text:p text:style-name="P3"><text:bookmark text:name="text_712043504_0"/><draw:control text:anchor-type="as-char" draw:z-index="142" draw:style-name="gr1" draw:text-style-name="P30" svg:width="11.087cm" svg:height="1.694cm" draw:control="control260"/></text:p>
          <text:p text:style-name="P3">Based on your experience, what changes (if any) do you recommend to be made to increase the contribution of the ESS to the competitiveness of European companies at global market?</text:p>
        </text:section>
      </text:section>
      <text:section text:style-name="Sect1" text:name="Section64">
        <text:p text:style-name="P4"><draw:control text:anchor-type="as-char" draw:z-index="143" draw:style-name="gr1" draw:text-style-name="P29" svg:width="1.509cm" svg:height="0.927cm" draw:control="control261"/> <text:bookmark text:name="NextButton7"/><draw:control text:anchor-type="as-char" draw:z-index="144" draw:style-name="gr1" draw:text-style-name="P29" svg:width="1.482cm" svg:height="0.927cm" draw:control="control262"/> </text:p>
      </text:section>
      <text:section text:style-name="Sect1" text:name="Section65">
        <text:p text:style-name="Text_20_body"><text:bookmark text:name="pbFooter6"/><text:soft-page-break/>Powered by <text:a xlink:type="simple" xlink:href="https://www.surveymonkey.com/">SurveyMonkey</text:a> </text:p>
        <text:section text:style-name="Sect1" text:name="Section66">
          <text:p text:style-name="Text_20_body"><text:bookmark text:name="SampleSurveysFooter6"/>Check out our <text:bookmark text:name="pbhl7"/><text:a xlink:type="simple" xlink:href="https://www.surveymonkey.com/mp/survey-templates/" office:target-frame-name="_blank" xlink:show="new">sample surveys</text:a> and create your own now! </text:p>
        </text:section>
      </text:section>
      <text:section text:style-name="Sect1" text:name="Section67">
        <text:p text:style-name="P1"><text:bookmark text:name="sSpacer6"/> <text:line-break/>/<draw:frame draw:style-name="fr1" draw:name="graphics91" text:anchor-type="as-char" svg:width="1.997cm" svg:height="0.998cm" draw:z-index="285"><draw:image xlink:href="https://secure.surveymonkey.com/_resources/28357/56668357/025a49fd-3a4b-41a1-8901-66c3125f5153.gif" xlink:type="simple" xlink:show="embed" xlink:actuate="onLoad"/></draw:frame></text:p>
      </text:section>
      <text:section text:style-name="Sect1" text:name="Section69">
        <text:p text:style-name="P18">Independent Review of the European Standardisation System</text:p>
        <text:h text:style-name="Heading_20_2" text:outline-level="2">9. Governance of the ESS</text:h>
        <text:p text:style-name="P3"> </text:p>
        <table:table table:name="Table36" table:style-name="Table36">
          <table:table-column table:style-name="Table36.A"/>
          <table:table-column table:style-name="Table36.B"/>
          <table:table-row>
            <table:table-cell table:style-name="Table36.A1" office:value-type="string">
              <text:p text:style-name="P16"/>
            </table:table-cell>
            <table:table-cell table:style-name="Table36.A1" office:value-type="string">
              <text:p text:style-name="Table_20_Contents"> 75% </text:p>
            </table:table-cell>
          </table:table-row>
        </table:table>
        <text:p text:style-name="P3">”The governance of the ESS” is defined as: the systems of management and control of the ESS, its rules and operating procedures, and the bodies (boards, committees, directors that govern it.</text:p>
        <text:section text:style-name="Sect1" text:name="Section70">
          <text:p text:style-name="P6"><text:bookmark text:name="q15"/>Overall speed, efficiency of the communication and quality of the ESS</text:p>
        </text:section>
        <text:section text:style-name="Sect1" text:name="Section71">
          <text:p text:style-name="Text_20_body"><text:bookmark text:name="q25"/>34. Do you consider the ESS to be well-governed?</text:p>
          <table:table table:name="Table37" table:style-name="Table37">
            <table:table-column table:style-name="Table37.A"/>
            <table:table-column table:style-name="Table37.B"/>
            <table:table-column table:style-name="Table37.C"/>
            <table:table-row>
              <table:table-cell office:value-type="string">
                <text:p text:style-name="P8"><text:bookmark text:name="input_712044280_13_8183236086_0"/><draw:control text:anchor-type="as-char" draw:z-index="145" draw:style-name="gr1" draw:text-style-name="P31" svg:width="0.345cm" svg:height="0.345cm" draw:control="control278"/> Yes</text:p>
              </table:table-cell>
              <table:table-cell office:value-type="string">
                <text:p text:style-name="P8"><text:bookmark text:name="input_712044280_13_8183236087_0"/><draw:control text:anchor-type="as-char" draw:z-index="146" draw:style-name="gr1" draw:text-style-name="P31" svg:width="0.345cm" svg:height="0.345cm" draw:control="control279"/><text:span text:style-name="T3">No</text:span></text:p>
              </table:table-cell>
              <table:table-cell office:value-type="string">
                <text:p text:style-name="P8"><text:bookmark text:name="input_712044280_13_8183236088_0"/><draw:control text:anchor-type="as-char" draw:z-index="147" draw:style-name="gr1" draw:text-style-name="P31" svg:width="0.345cm" svg:height="0.345cm" draw:control="control280"/>No opinion</text:p>
              </table:table-cell>
            </table:table-row>
            <table:table-row>
              <table:table-cell table:style-name="Table37.A2" table:number-columns-spanned="3" office:value-type="string">
                <text:p text:style-name="P8">If not, which elements are not well-governed and which corrective actions would you suggest ?</text:p>
                <text:p text:style-name="P10">Governance is complex and a combination of institutions, influence, leadership and processes. And assessing governance, for sure, always includes the possible differences between rules and reality. The ESS is generally well-governed, i.e. its governance structure is well set up. However, there will always be areas where improvements can be made. Most importantly, there should be more consultation of industry as the main stakeholders in standardisation in Europe. This is true from discussion of new work item proposals to strategic directions and high level decisions. The processes allow a more direct interaction with industry, but this needs to applied properly and consequently. <text:s/></text:p>
                <text:p text:style-name="P8"><text:span text:style-name="T3"><text:s/></text:span><text:s/><draw:control text:anchor-type="as-char" draw:z-index="148" draw:style-name="gr1" draw:text-style-name="P30" svg:width="21.67cm" svg:height="2.488cm" draw:control="control281"/></text:p>
              </table:table-cell>
              <table:covered-table-cell/>
              <table:covered-table-cell/>
            </table:table-row>
          </table:table>
        </text:section>
        <text:section text:style-name="Sect1" text:name="Section72">
          <text:p text:style-name="Text_20_body"><text:bookmark text:name="q35"/>35. Are the interaction and the communication flows among actors (EC, the ESOs, Member States, NSBs and other stakeholders) satisfactory?</text:p>
          <table:table table:name="Table38" table:style-name="Table38">
            <table:table-column table:style-name="Table38.A"/>
            <table:table-column table:style-name="Table38.B"/>
            <table:table-column table:style-name="Table38.C"/>
            <table:table-row>
              <table:table-cell office:value-type="string">
                <text:p text:style-name="P8"><text:bookmark text:name="input_712047085_13_8183200527_0"/><draw:control text:anchor-type="as-char" draw:z-index="149" draw:style-name="gr1" draw:text-style-name="P31" svg:width="0.345cm" svg:height="0.345cm" draw:control="control282"/>   Yes</text:p>
              </table:table-cell>
              <table:table-cell office:value-type="string">
                <text:p text:style-name="P8"><text:bookmark text:name="input_712047085_13_8183200528_0"/><draw:control text:anchor-type="as-char" draw:z-index="150" draw:style-name="gr1" draw:text-style-name="P31" svg:width="0.345cm" svg:height="0.345cm" draw:control="control283"/><text:span text:style-name="T3">No</text:span></text:p>
              </table:table-cell>
              <table:table-cell office:value-type="string">
                <text:p text:style-name="P8"><text:bookmark text:name="input_712047085_13_8183200529_0"/><draw:control text:anchor-type="as-char" draw:z-index="151" draw:style-name="gr1" draw:text-style-name="P31" svg:width="0.345cm" svg:height="0.345cm" draw:control="control284"/>No opinion</text:p>
              </table:table-cell>
            </table:table-row>
            <table:table-row>
              <table:table-cell table:style-name="Table38.A2" table:number-columns-spanned="3" office:value-type="string">
                <text:p text:style-name="P8">If not, please describe which improvements could be made and between what actors</text:p>
                <text:p text:style-name="P10"><text:bookmark text:name="text_712047085_8183200524"/>Interaction and information flow can always be improved. What is missing here is the focus on industry as the main driver of standardisation. </text:p>
                <text:p text:style-name="P10"/>
                <text:p text:style-name="P8"><draw:control text:anchor-type="as-char" draw:z-index="152" draw:style-name="gr1" draw:text-style-name="P30" svg:width="21.67cm" svg:height="2.488cm" draw:control="control285"/></text:p>
              </table:table-cell>
              <table:covered-table-cell/>
              <table:covered-table-cell/>
            </table:table-row>
          </table:table>
        </text:section>
        <text:section text:style-name="Sect1" text:name="Section73">
          <text:p text:style-name="Text_20_body"><text:bookmark text:name="q45"/>36. Do you experience any avoidable administrative burden associated with your role in the ESS, or at specific parts of the process in which you are involved? </text:p>
          <table:table table:name="Table39" table:style-name="Table39">
            <table:table-column table:style-name="Table39.A"/>
            <table:table-column table:style-name="Table39.B"/>
            <table:table-column table:style-name="Table39.C"/>
            <text:soft-page-break/>
            <table:table-row>
              <table:table-cell office:value-type="string">
                <text:p text:style-name="P8"><text:bookmark text:name="input_712048776_13_8183250123_0"/><draw:control text:anchor-type="as-char" draw:z-index="153" draw:style-name="gr1" draw:text-style-name="P31" svg:width="0.345cm" svg:height="0.345cm" draw:control="control286"/> <text:span text:style-name="T3">Yes</text:span></text:p>
              </table:table-cell>
              <table:table-cell office:value-type="string">
                <text:p text:style-name="P8"><text:bookmark text:name="input_712048776_13_8183250124_0"/><draw:control text:anchor-type="as-char" draw:z-index="154" draw:style-name="gr1" draw:text-style-name="P31" svg:width="0.345cm" svg:height="0.345cm" draw:control="control287"/>No</text:p>
              </table:table-cell>
              <table:table-cell office:value-type="string">
                <text:p text:style-name="P8"><text:bookmark text:name="input_712048776_13_8183250125_0"/><draw:control text:anchor-type="as-char" draw:z-index="155" draw:style-name="gr1" draw:text-style-name="P31" svg:width="0.345cm" svg:height="0.345cm" draw:control="control288"/>No opinion/cannot answer</text:p>
              </table:table-cell>
            </table:table-row>
            <table:table-row>
              <table:table-cell table:style-name="Table39.A2" table:number-columns-spanned="3" office:value-type="string">
                <text:p text:style-name="P8">If you do, which are the bottlenecks in the process and which corrective actions would you suggest ?</text:p>
                <text:p text:style-name="P10"/>
                <text:p text:style-name="P10"><text:bookmark text:name="text_712048776_8183250120"/>A major burden is created by the requirement to have individuals in country in order to get access to and participate in standardisation development activities. The model of ETSI has the advantage that any global company can participate and send experts directly and bring in their expertise and state-of-the-art knowledge. </text:p>
                <text:p text:style-name="P8"><text:s/><draw:control text:anchor-type="as-char" draw:z-index="156" draw:style-name="gr1" draw:text-style-name="P30" svg:width="21.67cm" svg:height="2.488cm" draw:control="control289"/></text:p>
              </table:table-cell>
              <table:covered-table-cell/>
              <table:covered-table-cell/>
            </table:table-row>
          </table:table>
        </text:section>
        <text:section text:style-name="Sect1" text:name="Section74">
          <text:p text:style-name="Text_20_body"><text:bookmark text:name="q54"/>37. Is the Comitology procedure , introduced by Art. 10 of the Regulation(EU) No1025/2012, an effective system to ensure the timeliness, transparency and inclusiveness of the ESS during the mandating process?</text:p>
          <table:table table:name="Table40" table:style-name="Table40">
            <table:table-column table:style-name="Table40.A"/>
            <table:table-column table:style-name="Table40.B"/>
            <table:table-column table:style-name="Table40.C"/>
            <table:table-column table:style-name="Table40.D"/>
            <table:table-header-rows>
              <table:table-row>
                <table:table-cell table:style-name="Table40.A1" office:value-type="string">
                  <text:p text:style-name="P19"/>
                </table:table-cell>
                <table:table-cell table:style-name="Table40.A1" office:value-type="string">
                  <text:p text:style-name="Table_20_Heading">Yes</text:p>
                </table:table-cell>
                <table:table-cell table:style-name="Table40.A1" office:value-type="string">
                  <text:p text:style-name="Table_20_Heading">No</text:p>
                </table:table-cell>
                <table:table-cell table:style-name="Table40.A1" office:value-type="string">
                  <text:p text:style-name="Table_20_Heading">No opinion</text:p>
                </table:table-cell>
              </table:table-row>
            </table:table-header-rows>
            <table:table-row>
              <table:table-cell table:style-name="Table40.A1" office:value-type="string">
                <text:p text:style-name="P21">Timeliness</text:p>
              </table:table-cell>
              <table:table-cell table:style-name="Table40.A1" office:value-type="string">
                <text:p text:style-name="P9"><text:bookmark text:name="input_712073412_30_8150204323_8150204326"/><draw:control text:anchor-type="as-char" draw:z-index="157" draw:style-name="gr1" draw:text-style-name="P31" svg:width="0.345cm" svg:height="0.345cm" draw:control="control290"/> Yes</text:p>
              </table:table-cell>
              <table:table-cell table:style-name="Table40.A1" office:value-type="string">
                <text:p text:style-name="P9"><text:bookmark text:name="input_712073412_30_8150204323_8150204327"/><draw:control text:anchor-type="as-char" draw:z-index="158" draw:style-name="gr1" draw:text-style-name="P31" svg:width="0.345cm" svg:height="0.345cm" draw:control="control291"/> <text:span text:style-name="T3">No</text:span></text:p>
              </table:table-cell>
              <table:table-cell table:style-name="Table40.A1" office:value-type="string">
                <text:p text:style-name="P9"><text:bookmark text:name="input_712073412_30_8150204323_8150204328"/><draw:control text:anchor-type="as-char" draw:z-index="159" draw:style-name="gr1" draw:text-style-name="P31" svg:width="0.345cm" svg:height="0.345cm" draw:control="control292"/> No opinion</text:p>
              </table:table-cell>
            </table:table-row>
            <table:table-row>
              <table:table-cell table:style-name="Table40.A1" office:value-type="string">
                <text:p text:style-name="P21">Transparency</text:p>
              </table:table-cell>
              <table:table-cell table:style-name="Table40.A1" office:value-type="string">
                <text:p text:style-name="P9"><text:bookmark text:name="input_712073412_30_8150204324_8150204326"/><draw:control text:anchor-type="as-char" draw:z-index="160" draw:style-name="gr1" draw:text-style-name="P31" svg:width="0.345cm" svg:height="0.345cm" draw:control="control293"/> Yes</text:p>
              </table:table-cell>
              <table:table-cell table:style-name="Table40.A1" office:value-type="string">
                <text:p text:style-name="P9"><text:bookmark text:name="input_712073412_30_8150204324_8150204327"/><draw:control text:anchor-type="as-char" draw:z-index="161" draw:style-name="gr1" draw:text-style-name="P31" svg:width="0.345cm" svg:height="0.345cm" draw:control="control294"/> <text:span text:style-name="T3">No</text:span></text:p>
              </table:table-cell>
              <table:table-cell table:style-name="Table40.A1" office:value-type="string">
                <text:p text:style-name="P9"><text:bookmark text:name="input_712073412_30_8150204324_8150204328"/><draw:control text:anchor-type="as-char" draw:z-index="162" draw:style-name="gr1" draw:text-style-name="P31" svg:width="0.345cm" svg:height="0.345cm" draw:control="control295"/> No opinion</text:p>
              </table:table-cell>
            </table:table-row>
            <table:table-row>
              <table:table-cell table:style-name="Table40.A1" office:value-type="string">
                <text:p text:style-name="P21">Inclusiveness</text:p>
              </table:table-cell>
              <table:table-cell table:style-name="Table40.A1" office:value-type="string">
                <text:p text:style-name="P9"><text:bookmark text:name="input_712073412_30_8150204325_8150204326"/><draw:control text:anchor-type="as-char" draw:z-index="163" draw:style-name="gr1" draw:text-style-name="P31" svg:width="0.345cm" svg:height="0.345cm" draw:control="control296"/> Yes</text:p>
              </table:table-cell>
              <table:table-cell table:style-name="Table40.A1" office:value-type="string">
                <text:p text:style-name="P9"><text:bookmark text:name="input_712073412_30_8150204325_8150204327"/><draw:control text:anchor-type="as-char" draw:z-index="164" draw:style-name="gr1" draw:text-style-name="P31" svg:width="0.345cm" svg:height="0.345cm" draw:control="control297"/> <text:span text:style-name="T3">No</text:span></text:p>
              </table:table-cell>
              <table:table-cell table:style-name="Table40.A1" office:value-type="string">
                <text:p text:style-name="P9"><text:bookmark text:name="input_712073412_30_8150204325_8150204328"/><draw:control text:anchor-type="as-char" draw:z-index="165" draw:style-name="gr1" draw:text-style-name="P31" svg:width="0.345cm" svg:height="0.345cm" draw:control="control298"/> No opinion</text:p>
              </table:table-cell>
            </table:table-row>
          </table:table>
          <text:p text:style-name="P3">If the answer to one of the previous questions is “no", which improvements could be made?</text:p>
          <text:p text:style-name="P7"><text:bookmark text:name="text_712073412_0"/>The comitology procedure introduced with Art. 10 of Regulation 1025/2012 takes too long and is not appropriate. Moreover, industry should primarily be consulted about intended mandates, including the issue of market need and market relevance of a mandate. </text:p>
          <text:p text:style-name="P7"/>
          <text:p text:style-name="P3"><text:span text:style-name="T3">For <text:s/>ICT, a proper consultation <text:s/>of the MSP should be made prior to <text:s/>finalization of any request. This should not be just informing the MSP <text:s/>but should seek the views as to whether there is stakeholder (including industry) support and taking advice on existing and relevant global <text:s/>standards or standardization efforts. <text:s/></text:span><draw:control text:anchor-type="as-char" draw:z-index="166" draw:style-name="gr1" draw:text-style-name="P30" svg:width="21.67cm" svg:height="4.472cm" draw:control="control299"/></text:p>
        </text:section>
        <text:section text:style-name="Sect1" text:name="Section75">
          <text:p text:style-name="Text_20_body"/>
          <text:p text:style-name="Text_20_body"><text:bookmark text:name="q62"/>38. Have you identified issues in the delay for national implementation of European standards?<text:bookmark text:name="PageContentDiv"/> </text:p>
          <text:section text:style-name="Sect2" text:name="Section24">
            <text:section text:style-name="Sect2" text:name="Section58">
              <table:table table:name="Table58" table:style-name="Table58">
                <table:table-column table:style-name="Table58.A"/>
                <table:table-row>
                  <table:table-cell table:style-name="Table58.A1" office:value-type="string">
                    <text:p text:style-name="P16"/>
                  </table:table-cell>
                </table:table-row>
              </table:table>
            </text:section>
          </text:section>
          <text:section text:style-name="Sect2" text:name="Section68">
            <text:p text:style-name="Standard"/>
          </text:section>
          <table:table table:name="Table41" table:style-name="Table41">
            <table:table-column table:style-name="Table41.A"/>
            <table:table-column table:style-name="Table41.B"/>
            <table:table-column table:style-name="Table41.C"/>
            <table:table-row>
              <table:table-cell office:value-type="string">
                <text:p text:style-name="P8"><text:bookmark text:name="input_712073468_13_8183259143_0"/><draw:control text:anchor-type="as-char" draw:z-index="167" draw:style-name="gr1" draw:text-style-name="P31" svg:width="0.345cm" svg:height="0.345cm" draw:control="control300"/> Yes </text:p>
              </table:table-cell>
              <table:table-cell office:value-type="string">
                <text:p text:style-name="P8"><text:bookmark text:name="input_712073468_13_8183259144_0"/><draw:control text:anchor-type="as-char" draw:z-index="168" draw:style-name="gr1" draw:text-style-name="P31" svg:width="0.345cm" svg:height="0.345cm" draw:control="control301"/><text:span text:style-name="T3">No</text:span></text:p>
              </table:table-cell>
              <table:table-cell office:value-type="string">
                <text:p text:style-name="P8"><text:bookmark text:name="input_712073468_13_8183259145_0"/><draw:control text:anchor-type="as-char" draw:z-index="169" draw:style-name="gr1" draw:text-style-name="P31" svg:width="0.345cm" svg:height="0.345cm" draw:control="control302"/>No opinion/cannot answer</text:p>
              </table:table-cell>
            </table:table-row>
            <table:table-row>
              <table:table-cell table:style-name="Table41.A2" table:number-columns-spanned="3" office:value-type="string">
                <text:p text:style-name="P8">Additional comments</text:p>
                <text:p text:style-name="P8"><text:bookmark text:name="text_712073468_8183259140"/><text:span text:style-name="T3">The national implementation of European standards is a well-structured process. Sometimes a certain period of time may be required for ensuring proper adaptation. But this is not an issue, far from that, it is required for a seamless transition and supports the proper application of the respective standard(s) in their context. </text:span><text:soft-page-break/><draw:control text:anchor-type="as-char" draw:z-index="170" draw:style-name="gr1" draw:text-style-name="P30" svg:width="21.67cm" svg:height="1.694cm" draw:control="control303"/></text:p>
              </table:table-cell>
              <table:covered-table-cell/>
              <table:covered-table-cell/>
            </table:table-row>
          </table:table>
        </text:section>
      </text:section>
      <text:section text:style-name="Sect1" text:name="Section76">
        <text:p text:style-name="P4"><draw:control text:anchor-type="as-char" draw:z-index="171" draw:style-name="gr1" draw:text-style-name="P29" svg:width="1.509cm" svg:height="0.927cm" draw:control="control304"/> <text:bookmark text:name="NextButton8"/><draw:control text:anchor-type="as-char" draw:z-index="172" draw:style-name="gr1" draw:text-style-name="P29" svg:width="1.482cm" svg:height="0.927cm" draw:control="control305"/> </text:p>
      </text:section>
      <text:section text:style-name="Sect1" text:name="Section77">
        <text:p text:style-name="Text_20_body"><text:bookmark text:name="pbFooter7"/>Powered by <text:a xlink:type="simple" xlink:href="https://www.surveymonkey.com/">SurveyMonkey</text:a> </text:p>
        <text:section text:style-name="Sect1" text:name="Section78">
          <text:p text:style-name="Text_20_body"><text:bookmark text:name="SampleSurveysFooter7"/>Check out our <text:bookmark text:name="pbhl8"/><text:a xlink:type="simple" xlink:href="https://www.surveymonkey.com/mp/survey-templates/" office:target-frame-name="_blank" xlink:show="new">sample surveys</text:a> and create your own now! </text:p>
        </text:section>
      </text:section>
      <text:section text:style-name="Sect1" text:name="Section79">
        <text:p text:style-name="Text_20_body"><text:bookmark text:name="sSpacer7"/> </text:p>
      </text:section>
      <text:section text:style-name="Sect1" text:name="Section81">
        <text:p text:style-name="P1"><text:script xlink:href="https://secure.surveymonkey.com/js/SurveyV12.js?rv=201410071350"/><draw:frame draw:style-name="fr1" draw:name="graphics113" text:anchor-type="as-char" svg:width="1.997cm" svg:height="0.998cm" draw:z-index="272"><draw:image xlink:href="https://secure.surveymonkey.com/_resources/28357/56668357/025a49fd-3a4b-41a1-8901-66c3125f5153.gif" xlink:type="simple" xlink:show="embed" xlink:actuate="onLoad"/></draw:frame></text:p>
        <text:p text:style-name="P18">Independent Review of the European Standardisation System</text:p>
        <text:h text:style-name="Heading_20_2" text:outline-level="2">10. Governance of the ESS</text:h>
        <text:p text:style-name="P3"> </text:p>
        <table:table table:name="Table42" table:style-name="Table42">
          <table:table-column table:style-name="Table42.A"/>
          <table:table-column table:style-name="Table42.B"/>
          <table:table-row>
            <table:table-cell table:style-name="Table42.A1" office:value-type="string">
              <text:p text:style-name="P16"/>
            </table:table-cell>
            <table:table-cell table:style-name="Table42.A1" office:value-type="string">
              <text:p text:style-name="Table_20_Contents"> 83% </text:p>
            </table:table-cell>
          </table:table-row>
        </table:table>
        <text:section text:style-name="Sect1" text:name="Section82">
          <text:p text:style-name="P6"><text:bookmark text:name="q16"/>Active participation of all the stakeholders</text:p>
        </text:section>
        <text:section text:style-name="Sect1" text:name="Section83">
          <text:p text:style-name="Text_20_body"><text:bookmark text:name="q26"/>39. Does the current governance ensure the actual and active participation of all the stakeholders involved in the process (in particular the ones referred to in Annex 3, being SMEs, consumers, stakeholders representing environmental interests and social interests)?</text:p>
          <table:table table:name="Table43" table:style-name="Table43">
            <table:table-column table:style-name="Table43.A"/>
            <table:table-column table:style-name="Table43.B"/>
            <table:table-column table:style-name="Table43.C"/>
            <table:table-row>
              <table:table-cell office:value-type="string">
                <text:p text:style-name="P8"><text:bookmark text:name="input_712075160_13_8183278148_0"/><draw:control text:anchor-type="as-char" draw:z-index="173" draw:style-name="gr1" draw:text-style-name="P31" svg:width="0.345cm" svg:height="0.345cm" draw:control="control320"/> <text:span text:style-name="T3">Yes</text:span></text:p>
              </table:table-cell>
              <table:table-cell office:value-type="string">
                <text:p text:style-name="P8"><text:bookmark text:name="input_712075160_13_8183278149_0"/><draw:control text:anchor-type="as-char" draw:z-index="174" draw:style-name="gr1" draw:text-style-name="P31" svg:width="0.345cm" svg:height="0.345cm" draw:control="control321"/>No</text:p>
              </table:table-cell>
              <table:table-cell office:value-type="string">
                <text:p text:style-name="P8"><text:bookmark text:name="input_712075160_13_8183278150_0"/><draw:control text:anchor-type="as-char" draw:z-index="175" draw:style-name="gr1" draw:text-style-name="P31" svg:width="0.345cm" svg:height="0.345cm" draw:control="control322"/>No opinion</text:p>
              </table:table-cell>
            </table:table-row>
            <table:table-row>
              <table:table-cell table:style-name="Table43.A2" table:number-columns-spanned="3" office:value-type="string">
                <text:p text:style-name="P8">If not, which improvements could be made?</text:p>
                <text:p text:style-name="P8"><text:bookmark text:name="text_712075160_8183278145"/><text:span text:style-name="T3">The governance cannot actually ensure the active participation of stakeholders. The governance needs to be set up in a way to ensure that all stakeholders who haven an interest and wish to participate can do so </text:span><text:span text:style-name="T3">without encumbrances. Standardisation is voluntary and in the end no party can, nor should, be forced to participate actively. However, facilitating information flow and the availability of information should be regarded as a constant transformation task and modern IT technologies should be used for constantly improving information flow and availability. </text:span></text:p>
                <text:p text:style-name="P8"><text:s/><draw:control text:anchor-type="as-char" draw:z-index="176" draw:style-name="gr1" draw:text-style-name="P30" svg:width="21.67cm" svg:height="2.488cm" draw:control="control323"/></text:p>
              </table:table-cell>
              <table:covered-table-cell/>
              <table:covered-table-cell/>
            </table:table-row>
          </table:table>
        </text:section>
        <text:section text:style-name="Sect1" text:name="Section84">
          <text:p text:style-name="Text_20_body"><text:bookmark text:name="q36"/>40. Does the current ESS governance and ESO guidelines offer the guarantee for effective representation of stakeholders within the process? </text:p>
          <table:table table:name="Table44" table:style-name="Table44">
            <table:table-column table:style-name="Table44.A"/>
            <table:table-column table:style-name="Table44.B"/>
            <table:table-column table:style-name="Table44.C"/>
            <table:table-column table:style-name="Table44.D"/>
            <table:table-header-rows>
              <table:table-row>
                <table:table-cell table:style-name="Table44.A1" office:value-type="string">
                  <text:p text:style-name="P19"/>
                </table:table-cell>
                <table:table-cell table:style-name="Table44.A1" office:value-type="string">
                  <text:p text:style-name="Table_20_Heading">Yes</text:p>
                </table:table-cell>
                <table:table-cell table:style-name="Table44.A1" office:value-type="string">
                  <text:p text:style-name="Table_20_Heading">No</text:p>
                </table:table-cell>
                <table:table-cell table:style-name="Table44.A1" office:value-type="string">
                  <text:p text:style-name="Table_20_Heading">No opinion</text:p>
                </table:table-cell>
              </table:table-row>
            </table:table-header-rows>
            <table:table-row>
              <table:table-cell table:style-name="Table44.A1" office:value-type="string">
                <text:p text:style-name="P21">Does the current ESS governance and ESO guidelines offer the guarantee for effective representation of <text:soft-page-break/>stakeholders within the process?</text:p>
              </table:table-cell>
              <table:table-cell table:style-name="Table44.A1" office:value-type="string">
                <text:p text:style-name="P9"><text:bookmark text:name="input_712076984_30_8175443200_8175443202"/><draw:control text:anchor-type="as-char" draw:z-index="177" draw:style-name="gr1" draw:text-style-name="P31" svg:width="0.345cm" svg:height="0.345cm" draw:control="control324"/> <text:span text:style-name="T3">Yes</text:span></text:p>
              </table:table-cell>
              <table:table-cell table:style-name="Table44.A1" office:value-type="string">
                <text:p text:style-name="P9"><text:bookmark text:name="input_712076984_30_8175443200_8175443203"/><draw:control text:anchor-type="as-char" draw:z-index="178" draw:style-name="gr1" draw:text-style-name="P31" svg:width="0.345cm" svg:height="0.345cm" draw:control="control325"/> No</text:p>
              </table:table-cell>
              <table:table-cell table:style-name="Table44.A1" office:value-type="string">
                <text:p text:style-name="P9"><text:bookmark text:name="input_712076984_30_8175443200_8175443204"/><draw:control text:anchor-type="as-char" draw:z-index="179" draw:style-name="gr1" draw:text-style-name="P31" svg:width="0.345cm" svg:height="0.345cm" draw:control="control326"/> No opinion</text:p>
              </table:table-cell>
            </table:table-row>
            <table:table-row>
              <table:table-cell table:style-name="Table44.A1" office:value-type="string">
                <text:p text:style-name="P21">In particular, do you think that current voting rights allow for balanced consensus making?</text:p>
              </table:table-cell>
              <table:table-cell table:style-name="Table44.A1" office:value-type="string">
                <text:p text:style-name="P9"><text:bookmark text:name="input_712076984_30_8175443201_8175443202"/><draw:control text:anchor-type="as-char" draw:z-index="180" draw:style-name="gr1" draw:text-style-name="P31" svg:width="0.345cm" svg:height="0.345cm" draw:control="control327"/> <text:span text:style-name="T3">Yes</text:span></text:p>
              </table:table-cell>
              <table:table-cell table:style-name="Table44.A1" office:value-type="string">
                <text:p text:style-name="P9"><text:bookmark text:name="input_712076984_30_8175443201_8175443203"/><draw:control text:anchor-type="as-char" draw:z-index="181" draw:style-name="gr1" draw:text-style-name="P31" svg:width="0.345cm" svg:height="0.345cm" draw:control="control328"/> No</text:p>
              </table:table-cell>
              <table:table-cell table:style-name="Table44.A1" office:value-type="string">
                <text:p text:style-name="P9"><text:bookmark text:name="input_712076984_30_8175443201_8175443204"/><draw:control text:anchor-type="as-char" draw:z-index="182" draw:style-name="gr1" draw:text-style-name="P31" svg:width="0.345cm" svg:height="0.345cm" draw:control="control329"/> No opinion</text:p>
              </table:table-cell>
            </table:table-row>
          </table:table>
          <text:p text:style-name="P3">If the answer to one of the previous questions is “no”, what improvements could be made?</text:p>
          <text:p text:style-name="P3"/>
          <text:p text:style-name="P7"><text:bookmark text:name="text_712076984_0"/>Any simple yes/no response to these questions requires some further explanation. </text:p>
          <text:p text:style-name="P7"/>
          <text:p text:style-name="P7">Effective representation of stakeholders does above all mean effective representation of the key technical experts from industry. In parts the current ESS does not easily allow for international experts to actively participate. And in general there can be no guarantee for effective representation but only a guarantee that all interested stakeholders may participate – and if they wish to do so they should be allowed to send the best technical experts available on a global scale and to the benefit of European standardisation. </text:p>
          <text:p text:style-name="P7"/>
          <text:p text:style-name="P7">Better <text:s/>industry representation is required. For technical products it is vital <text:s/>that those who have to implement the standard are involved. The current weighted voting system should be rethought especially when <text:s/>it comes to technical products. Many technical standards are written by voluntary experts and which member states these come from are correctly irrelevant. It seems odd then that certain member states have a bigger say than others. Consider an employee of an SME from one of the smaller <text:s/>Member states volunteering time and <text:s/>having to be beholdent on the larger member states for approval. This is not a fair and balanced system.</text:p>
          <text:p text:style-name="P7"/>
          <text:p text:style-name="P7">For the ICT sector the ICT Multi-Stakeholder Platform (MSP) is unique in the world in so far that it brings all relevant stakeholders in global ICT standardisation together and thus ensures first-class advice to the Commission and an improved coordinated approach in ICT standardisation in support of EU policies. </text:p>
          <text:p text:style-name="P7"/>
          <text:p text:style-name="P7">Voting rights, or better: voting rules and practices, should constantly be reviewed in order improve the system. The key principle in this case is to have voting done by the experts involved and to allow for any interested party to participate. </text:p>
          <text:p text:style-name="P7"/>
          <text:p text:style-name="P3"><text:s/><draw:control text:anchor-type="as-char" draw:z-index="183" draw:style-name="gr1" draw:text-style-name="P30" svg:width="21.67cm" svg:height="4.472cm" draw:control="control330"/></text:p>
        </text:section>
        <text:section text:style-name="Sect1" text:name="Section85">
          <text:p text:style-name="Text_20_body"><text:bookmark text:name="q46"/>41. In your opinion, to what extent can the participation level be related to the level of knowledge and awareness on the importance of standards?</text:p>
          <text:p text:style-name="P2">Standardisation is part of the respective business case and of business decisions. There is a high level of knowledge and awareness available and where standardisation has been identified as relevant and where there is a clear business case the level of participation is high. </text:p>
          <text:p text:style-name="P3"><text:bookmark text:name="text_712077226_0"/><text:soft-page-break/><draw:control text:anchor-type="as-char" draw:z-index="184" draw:style-name="gr1" draw:text-style-name="P30" svg:width="11.087cm" svg:height="1.694cm" draw:control="control331"/></text:p>
          <text:p text:style-name="P3"/>
        </text:section>
        <text:section text:style-name="Sect1" text:name="Section86">
          <text:p text:style-name="Text_20_body"><text:bookmark text:name="q55"/>42. Considering your position within the ESS, do you feel sufficiently consulted?</text:p>
          <table:table table:name="Table45" table:style-name="Table45">
            <table:table-column table:style-name="Table45.A"/>
            <table:table-column table:style-name="Table45.B"/>
            <table:table-column table:style-name="Table45.C"/>
            <table:table-row>
              <table:table-cell office:value-type="string">
                <text:p text:style-name="P8"><text:bookmark text:name="input_712077334_13_8183297948_0"/><draw:control text:anchor-type="as-char" draw:z-index="185" draw:style-name="gr1" draw:text-style-name="P31" svg:width="0.345cm" svg:height="0.345cm" draw:control="control332"/>Yes</text:p>
                <text:p text:style-name="P10"/>
              </table:table-cell>
              <table:table-cell office:value-type="string">
                <text:p text:style-name="P8"><text:bookmark text:name="input_712077334_13_8183297949_0"/><draw:control text:anchor-type="as-char" draw:z-index="186" draw:style-name="gr1" draw:text-style-name="P31" svg:width="0.345cm" svg:height="0.345cm" draw:control="control333"/><text:span text:style-name="T3">No</text:span></text:p>
              </table:table-cell>
              <table:table-cell office:value-type="string">
                <text:p text:style-name="P8"><text:bookmark text:name="input_712077334_13_8183297950_0"/><draw:control text:anchor-type="as-char" draw:z-index="187" draw:style-name="gr1" draw:text-style-name="P31" svg:width="0.345cm" svg:height="0.345cm" draw:control="control334"/>No opinion</text:p>
              </table:table-cell>
            </table:table-row>
            <table:table-row>
              <table:table-cell table:style-name="Table45.A2" table:number-columns-spanned="3" office:value-type="string">
                <text:p text:style-name="P8">If not, please explain the main gaps in the consultative processes and which corrective actions you would suggest</text:p>
                <text:p text:style-name="P10">Industry should be the prime addressee for consultation. In the ICT sector this has much improved with the ICT Multi-Stakeholder Platform, a highly valuable and useful tool to ensure first class advice and consultation. However, in other sectors consultation should be improved, e.g. industry should be allowed to participate in the committee on standards as a guest. </text:p>
                <text:p text:style-name="P10"/>
                <text:p text:style-name="P8"><text:bookmark text:name="text_712077334_8183297945"/><draw:control text:anchor-type="as-char" draw:z-index="188" draw:style-name="gr1" draw:text-style-name="P30" svg:width="21.67cm" svg:height="2.488cm" draw:control="control335"/></text:p>
              </table:table-cell>
              <table:covered-table-cell/>
              <table:covered-table-cell/>
            </table:table-row>
          </table:table>
        </text:section>
        <text:section text:style-name="Sect1" text:name="Section87">
          <text:p text:style-name="Text_20_body"><text:bookmark text:name="q63"/>43. Considering your position within the ESS, do you receive enough information?</text:p>
          <table:table table:name="Table46" table:style-name="Table46">
            <table:table-column table:style-name="Table46.A"/>
            <table:table-column table:style-name="Table46.B"/>
            <table:table-column table:style-name="Table46.C"/>
            <table:table-row>
              <table:table-cell office:value-type="string">
                <text:p text:style-name="P8"><text:bookmark text:name="input_712078237_13_8183326190_0"/><draw:control text:anchor-type="as-char" draw:z-index="189" draw:style-name="gr1" draw:text-style-name="P31" svg:width="0.345cm" svg:height="0.345cm" draw:control="control336"/>   Yes</text:p>
                <text:p text:style-name="P10"/>
              </table:table-cell>
              <table:table-cell office:value-type="string">
                <text:p text:style-name="P8"><text:bookmark text:name="input_712078237_13_8183326191_0"/><draw:control text:anchor-type="as-char" draw:z-index="190" draw:style-name="gr1" draw:text-style-name="P31" svg:width="0.345cm" svg:height="0.345cm" draw:control="control337"/><text:span text:style-name="T5">No</text:span></text:p>
              </table:table-cell>
              <table:table-cell office:value-type="string">
                <text:p text:style-name="P8"><text:bookmark text:name="input_712078237_13_8183326192_0"/><draw:control text:anchor-type="as-char" draw:z-index="191" draw:style-name="gr1" draw:text-style-name="P31" svg:width="0.345cm" svg:height="0.345cm" draw:control="control338"/>No opinion</text:p>
              </table:table-cell>
            </table:table-row>
            <table:table-row>
              <table:table-cell table:style-name="Table46.A2" table:number-columns-spanned="3" office:value-type="string">
                <text:p text:style-name="P8">If not, please explain the main gaps in information provision and which corrective actions you would suggest</text:p>
                <text:p text:style-name="P8"><text:span text:style-name="T3">Modern IT tools should be used to increase the information flow and the level of transparency about ongoing projects, their status, work in progress, etc. Again, improving information flow is a task for constant transformation and should be vi</text:span><text:span text:style-name="T5">ewed as such. </text:span></text:p>
                <text:p text:style-name="P8"/>
                <text:p text:style-name="P8"><text:bookmark text:name="text_712078237_8183326187"/></text:p>
              </table:table-cell>
              <table:covered-table-cell/>
              <table:covered-table-cell/>
            </table:table-row>
          </table:table>
        </text:section>
        <text:section text:style-name="Sect1" text:name="Section88">
          <text:p text:style-name="Text_20_body"><text:bookmark text:name="q7"/>44. In the scope of public consultations about draft standards, during the commenting phase (public enquiry):</text:p>
          <text:p text:style-name="Text_20_body"/>
          <table:table table:name="Table47" table:style-name="Table47">
            <table:table-column table:style-name="Table47.A"/>
            <table:table-column table:style-name="Table47.B"/>
            <table:table-header-rows>
              <table:table-row>
                <table:table-cell table:style-name="Table47.A1" office:value-type="string">
                  <text:p text:style-name="P19"/>
                </table:table-cell>
                <table:table-cell table:style-name="Table47.A1" office:value-type="string">
                  <text:p text:style-name="P20">Agreement</text:p>
                </table:table-cell>
              </table:table-row>
            </table:table-header-rows>
            <table:table-row>
              <table:table-cell table:style-name="Table47.A1" office:value-type="string">
                <text:p text:style-name="P21">You have enough time to analyse and prepare your participation in European standardisation</text:p>
              </table:table-cell>
              <table:table-cell table:style-name="Table47.B2" office:value-type="string">
                <text:p text:style-name="P9"><text:bookmark text:name="input_712079011_50_8183324341_8183324345"/></text:p>
                <text:p text:style-name="P9"><text:span text:style-name="T3">Strongly Agree</text:span><text:span text:style-name="T3"><draw:control text:anchor-type="as-char" draw:z-index="278" draw:style-name="gr1" draw:text-style-name="P31" svg:width="3.996cm" svg:height="0.742cm" draw:control="control366"/></text:span><text:span text:style-name="T3"> </text:span></text:p>
              </table:table-cell>
            </table:table-row>
            <table:table-row>
              <table:table-cell table:style-name="Table47.A1" office:value-type="string">
                <text:p text:style-name="P21">You have enough information to analyse and prepare your participation</text:p>
              </table:table-cell>
              <table:table-cell table:style-name="Table47.B2" office:value-type="string">
                <text:p text:style-name="P9"><text:bookmark text:name="input_712079011_50_8183324342_8183324345"/><draw:control text:anchor-type="as-char" draw:z-index="192" draw:style-name="gr1" draw:text-style-name="P31" svg:width="3.996cm" svg:height="0.742cm" draw:control="control339"/></text:p>
                <text:p text:style-name="P9"><text:s/><text:span text:style-name="T3">Agree</text:span></text:p>
              </table:table-cell>
            </table:table-row>
            <table:table-row>
              <table:table-cell table:style-name="Table47.A1" office:value-type="string">
                <text:p text:style-name="P21">Your input is sufficiently taken into account</text:p>
              </table:table-cell>
              <table:table-cell table:style-name="Table47.B2" office:value-type="string">
                <text:p text:style-name="P9"><text:bookmark text:name="input_712079011_50_8183324343_8183324345"/><draw:control text:anchor-type="as-char" draw:z-index="193" draw:style-name="gr1" draw:text-style-name="P31" svg:width="3.996cm" svg:height="0.742cm" draw:control="control340"/> <text:span text:style-name="T3">Undecided</text:span></text:p>
                <text:p text:style-name="P9"/>
              </table:table-cell>
            </table:table-row>
            <table:table-row>
              <table:table-cell table:style-name="Table47.A1" office:value-type="string">
                <text:p text:style-name="P21">You receive sufficient feedback/status about comment</text:p>
              </table:table-cell>
              <table:table-cell table:style-name="Table47.B2" office:value-type="string">
                <text:p text:style-name="P9"><text:bookmark text:name="input_712079011_50_8183324344_8183324345"/><draw:control text:anchor-type="as-char" draw:z-index="194" draw:style-name="gr1" draw:text-style-name="P31" svg:width="3.996cm" svg:height="0.742cm" draw:control="control341"/> <text:span text:style-name="T3">Undecided</text:span></text:p>
                <text:p text:style-name="P9"/>
              </table:table-cell>
            </table:table-row>
          </table:table>
        </text:section>
        <text:section text:style-name="Sect1" text:name="q8">
          <text:p text:style-name="Text_20_body">45. Are you aware of the existence of an appeal procedure?</text:p>
          <table:table table:name="Table48" table:style-name="Table48">
            <table:table-column table:style-name="Table48.A"/>
            <table:table-column table:style-name="Table48.B"/>
            <table:table-column table:style-name="Table48.C"/>
            <text:soft-page-break/>
            <table:table-row>
              <table:table-cell office:value-type="string">
                <text:p text:style-name="P8"><text:bookmark text:name="input_712079360_13_8150259048_0"/><draw:control text:anchor-type="as-char" draw:z-index="195" draw:style-name="gr1" draw:text-style-name="P31" svg:width="0.345cm" svg:height="0.345cm" draw:control="control342"/>  <text:span text:style-name="T3">Yes</text:span></text:p>
              </table:table-cell>
              <table:table-cell office:value-type="string">
                <text:p text:style-name="P8"><text:bookmark text:name="input_712079360_13_8150259049_0"/><draw:control text:anchor-type="as-char" draw:z-index="196" draw:style-name="gr1" draw:text-style-name="P31" svg:width="0.345cm" svg:height="0.345cm" draw:control="control343"/>No</text:p>
              </table:table-cell>
              <table:table-cell office:value-type="string">
                <text:p text:style-name="P8"><text:bookmark text:name="input_712079360_13_8150259050_0"/><draw:control text:anchor-type="as-char" draw:z-index="197" draw:style-name="gr1" draw:text-style-name="P31" svg:width="0.345cm" svg:height="0.345cm" draw:control="control344"/>No opinion</text:p>
              </table:table-cell>
            </table:table-row>
          </table:table>
        </text:section>
        <text:section text:style-name="Sect1" text:name="q9">
          <text:p text:style-name="Text_20_body">46. If you are aware of the existence of an appeal procedure, have you already used this procedure?</text:p>
          <table:table table:name="Table49" table:style-name="Table49">
            <table:table-column table:style-name="Table49.A"/>
            <table:table-column table:style-name="Table49.B"/>
            <table:table-column table:style-name="Table49.C"/>
            <table:table-row>
              <table:table-cell office:value-type="string">
                <text:p text:style-name="P8"><text:bookmark text:name="input_712079443_13_8183334398_0"/><draw:control text:anchor-type="as-char" draw:z-index="198" draw:style-name="gr1" draw:text-style-name="P31" svg:width="0.345cm" svg:height="0.345cm" draw:control="control345"/>Yes</text:p>
              </table:table-cell>
              <table:table-cell office:value-type="string">
                <text:p text:style-name="P8"><text:bookmark text:name="input_712079443_13_8183334399_0"/><draw:control text:anchor-type="as-char" draw:z-index="199" draw:style-name="gr1" draw:text-style-name="P31" svg:width="0.345cm" svg:height="0.345cm" draw:control="control346"/> <text:span text:style-name="T3">No</text:span></text:p>
              </table:table-cell>
              <table:table-cell office:value-type="string">
                <text:p text:style-name="P8"><text:bookmark text:name="input_712079443_13_8183334400_0"/><draw:control text:anchor-type="as-char" draw:z-index="200" draw:style-name="gr1" draw:text-style-name="P31" svg:width="0.345cm" svg:height="0.345cm" draw:control="control347"/>No opinion</text:p>
              </table:table-cell>
            </table:table-row>
          </table:table>
        </text:section>
        <text:section text:style-name="Sect1" text:name="q10">
          <text:p text:style-name="Text_20_body">47. If you already used the appeal procedure, did it appear to be effective?</text:p>
          <table:table table:name="Table50" table:style-name="Table50">
            <table:table-column table:style-name="Table50.A"/>
            <table:table-column table:style-name="Table50.B"/>
            <table:table-column table:style-name="Table50.C"/>
            <table:table-row>
              <table:table-cell office:value-type="string">
                <text:p text:style-name="P8"><text:bookmark text:name="input_712079596_13_8183336040_0"/><draw:control text:anchor-type="as-char" draw:z-index="201" draw:style-name="gr1" draw:text-style-name="P31" svg:width="0.345cm" svg:height="0.345cm" draw:control="control348"/>   Yes</text:p>
              </table:table-cell>
              <table:table-cell office:value-type="string">
                <text:p text:style-name="P8"><text:bookmark text:name="input_712079596_13_8183336041_0"/><draw:control text:anchor-type="as-char" draw:z-index="202" draw:style-name="gr1" draw:text-style-name="P31" svg:width="0.345cm" svg:height="0.345cm" draw:control="control349"/>No</text:p>
              </table:table-cell>
              <table:table-cell office:value-type="string">
                <text:p text:style-name="P8"><text:bookmark text:name="input_712079596_13_8183336042_0"/><draw:control text:anchor-type="as-char" draw:z-index="203" draw:style-name="gr1" draw:text-style-name="P31" svg:width="0.345cm" svg:height="0.345cm" draw:control="control350"/>No opinion</text:p>
              </table:table-cell>
            </table:table-row>
            <table:table-row>
              <table:table-cell table:style-name="Table50.A2" table:number-columns-spanned="3" office:value-type="string">
                <text:p text:style-name="P8">Other (please specify)<text:bookmark text:name="text_712079596_8183336037"/><draw:control text:anchor-type="as-char" draw:z-index="204" draw:style-name="gr1" draw:text-style-name="P30" svg:width="21.67cm" svg:height="4.472cm" draw:control="control351"/></text:p>
              </table:table-cell>
              <table:covered-table-cell/>
              <table:covered-table-cell/>
            </table:table-row>
          </table:table>
        </text:section>
      </text:section>
      <text:section text:style-name="Sect1" text:name="Section89">
        <text:p text:style-name="P4"><draw:control text:anchor-type="as-char" draw:z-index="205" draw:style-name="gr1" draw:text-style-name="P29" svg:width="1.509cm" svg:height="0.927cm" draw:control="control352"/> <text:bookmark text:name="NextButton9"/><draw:control text:anchor-type="as-char" draw:z-index="206" draw:style-name="gr1" draw:text-style-name="P29" svg:width="1.482cm" svg:height="0.927cm" draw:control="control353"/> </text:p>
      </text:section>
      <text:section text:style-name="Sect1" text:name="Section90">
        <text:p text:style-name="Text_20_body"><text:script xlink:href="https://secure.surveymonkey.com/js/SurveyV12.js?rv=201410071350"/><draw:frame draw:style-name="fr1" draw:name="graphics138" text:anchor-type="as-char" svg:width="1.997cm" svg:height="0.998cm" draw:z-index="286"><draw:image xlink:href="https://secure.surveymonkey.com/_resources/28357/56668357/025a49fd-3a4b-41a1-8901-66c3125f5153.gif" xlink:type="simple" xlink:show="embed" xlink:actuate="onLoad"/></draw:frame></text:p>
      </text:section>
      <text:section text:style-name="Sect1" text:name="Section94">
        <text:p text:style-name="P18">Independent Review of the European Standardisation System</text:p>
        <text:h text:style-name="Heading_20_2" text:outline-level="2">11. Final comments and recommendations</text:h>
        <text:p text:style-name="P3"> </text:p>
        <table:table table:name="Table51" table:style-name="Table51">
          <table:table-column table:style-name="Table51.A"/>
          <table:table-column table:style-name="Table51.B"/>
          <table:table-row>
            <table:table-cell table:style-name="Table51.A1" office:value-type="string">
              <text:p text:style-name="P16"/>
            </table:table-cell>
            <table:table-cell table:style-name="Table51.A1" office:value-type="string">
              <text:p text:style-name="Table_20_Contents"> 92% </text:p>
            </table:table-cell>
          </table:table-row>
        </table:table>
        <text:p text:style-name="P5">Is the ESS fit for future challenges? </text:p>
        <text:section text:style-name="Sect1" text:name="Section95">
          <text:p text:style-name="Text_20_body"><text:bookmark text:name="q17"/>48. What is, in your opinion, the definition of a good quality standard?</text:p>
          <text:p text:style-name="P2">A standard that solves problems effectively, has high quality, is timely available, has market relevance and broad market uptake and adoption.</text:p>
          <text:p text:style-name="P3"><text:bookmark text:name="text_714665801_0"/><draw:control text:anchor-type="as-char" draw:z-index="207" draw:style-name="gr1" draw:text-style-name="P30" svg:width="11.087cm" svg:height="1.694cm" draw:control="control369"/></text:p>
          <text:p text:style-name="P3"/>
        </text:section>
        <text:section text:style-name="Sect1" text:name="Section96">
          <text:p text:style-name="Text_20_body"><text:bookmark text:name="q27"/>49. Based on your previous answer, to what extent does the quality level of European standard deliverables respond to your needs?</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row>
              <table:table-cell office:value-type="string">
                <text:p text:style-name="P8"><text:bookmark text:name="input_712082141_13_8175412305_0"/><draw:control text:anchor-type="as-char" draw:z-index="208" draw:style-name="gr1" draw:text-style-name="P31" svg:width="0.345cm" svg:height="0.345cm" draw:control="control370"/> Very High</text:p>
              </table:table-cell>
              <table:table-cell office:value-type="string">
                <text:p text:style-name="P8"><text:bookmark text:name="input_712082141_13_8175412306_0"/><draw:control text:anchor-type="as-char" draw:z-index="209" draw:style-name="gr1" draw:text-style-name="P31" svg:width="0.345cm" svg:height="0.345cm" draw:control="control371"/>High</text:p>
              </table:table-cell>
              <table:table-cell office:value-type="string">
                <text:p text:style-name="P8"><text:bookmark text:name="input_712082141_13_8175412307_0"/><draw:control text:anchor-type="as-char" draw:z-index="210" draw:style-name="gr1" draw:text-style-name="P31" svg:width="0.345cm" svg:height="0.345cm" draw:control="control372"/>Moderate</text:p>
              </table:table-cell>
              <table:table-cell office:value-type="string">
                <text:p text:style-name="P8"><text:bookmark text:name="input_712082141_13_8175412308_0"/><draw:control text:anchor-type="as-char" draw:z-index="211" draw:style-name="gr1" draw:text-style-name="P31" svg:width="0.345cm" svg:height="0.345cm" draw:control="control373"/>Low</text:p>
              </table:table-cell>
              <table:table-cell office:value-type="string">
                <text:p text:style-name="P8"><text:bookmark text:name="input_712082141_13_8175412309_0"/><draw:control text:anchor-type="as-char" draw:z-index="212" draw:style-name="gr1" draw:text-style-name="P31" svg:width="0.345cm" svg:height="0.345cm" draw:control="control374"/>Very Low</text:p>
              </table:table-cell>
              <table:table-cell office:value-type="string">
                <text:p text:style-name="P8"><text:bookmark text:name="input_712082141_13_8175412310_0"/><draw:control text:anchor-type="as-char" draw:z-index="213" draw:style-name="gr1" draw:text-style-name="P31" svg:width="0.345cm" svg:height="0.345cm" draw:control="control375"/>No opinion/cannot answer</text:p>
              </table:table-cell>
            </table:table-row>
            <table:table-row>
              <table:table-cell table:style-name="Table52.A2" table:number-columns-spanned="6" office:value-type="string">
                <text:p text:style-name="P8">Please explain the reasons of your rating and the issues identified (in the case of “moderate”, “low”, “very low” rating). Please provide examples and concrete cases if possible</text:p>
                <text:p text:style-name="P8"/>
                <text:p text:style-name="P10">The quality level of European Standards is usually high. </text:p>
                <text:p text:style-name="P10"/>
                <text:p text:style-name="P10">However, regarding other European standardisation deliverables like Workshop Agreements there is very often a lack of market need as well as a lack of critical mass and therefore a lack of broad consensus. </text:p>
                <text:p text:style-name="P14">Moreover, some <text:s/>standards do not have wide stakeholder support or market adoption, e.g. as <text:s/>they have <text:soft-page-break/>failed to properly recognize exiting international or <text:s/>fora/consortia efforts.</text:p>
                <text:p text:style-name="P8">.<text:bookmark text:name="text_712082141_8175412302"/><draw:control text:anchor-type="as-char" draw:z-index="214" draw:style-name="gr1" draw:text-style-name="P30" svg:width="21.67cm" svg:height="4.472cm" draw:control="control376"/></text:p>
              </table:table-cell>
              <table:covered-table-cell/>
              <table:covered-table-cell/>
              <table:covered-table-cell/>
              <table:covered-table-cell/>
              <table:covered-table-cell/>
            </table:table-row>
          </table:table>
        </text:section>
        <text:section text:style-name="Sect1" text:name="Section97">
          <text:p text:style-name="Text_20_body"/>
          <text:p text:style-name="Text_20_body"><text:bookmark text:name="q37"/>50. Are there any new technical domains which you consider insufficiently covered by European standards (i.e. where European standards are missing/urgently needed?)</text:p>
          <text:p text:style-name="P2">No. European Standards are developed voluntarily by industry and other stakeholders. The bottom-up approach to have industry initiate standardisation activities based on market need is the most successful route to successful and relevant standards based on high-quality contributions from technical experts. </text:p>
          <text:p text:style-name="P3"><text:bookmark text:name="text_712082280_0"/><draw:control text:anchor-type="as-char" draw:z-index="215" draw:style-name="gr1" draw:text-style-name="P30" svg:width="11.087cm" svg:height="1.694cm" draw:control="control377"/></text:p>
          <text:p text:style-name="P3"/>
        </text:section>
        <text:section text:style-name="Sect1" text:name="Section98">
          <text:p text:style-name="Text_20_body"><text:bookmark text:name="q47"/>51. What are, in your opinion, the reasons that prevent the ESS to expand its scope to these new technical domains? <text:line-break/><text:line-break/><text:span text:style-name="T1">Please explain the reasons of your rating and the issues identified (in the case of “moderate”, “low”, “very low” rating). Please provide examples and concrete cases if possible.</text:span></text:p>
          <table:table table:name="Table53" table:style-name="Table53">
            <table:table-column table:style-name="Table53.A"/>
            <table:table-column table:style-name="Table53.B"/>
            <table:table-header-rows>
              <table:table-row>
                <table:table-cell table:style-name="Table53.A1" office:value-type="string">
                  <text:p text:style-name="P19"/>
                </table:table-cell>
                <table:table-cell table:style-name="Table53.A1" office:value-type="string">
                  <text:p text:style-name="P20">Agreement</text:p>
                </table:table-cell>
              </table:table-row>
            </table:table-header-rows>
            <table:table-row>
              <table:table-cell table:style-name="Table53.A1" office:value-type="string">
                <text:p text:style-name="P21">Lack of experts to run new ESO technical committees</text:p>
              </table:table-cell>
              <table:table-cell table:style-name="Table53.B2" office:value-type="string">
                <text:p text:style-name="P9"><text:bookmark text:name="input_712082736_50_8183340859_8183340867"/><draw:control text:anchor-type="as-char" draw:z-index="216" draw:style-name="gr1" draw:text-style-name="P31" svg:width="2.647cm" svg:height="0.742cm" draw:control="control378"/></text:p>
                <text:p text:style-name="P9"/>
                <text:p text:style-name="P9"><text:span text:style-name="T3">Moderate</text:span><text:line-break/></text:p>
              </table:table-cell>
            </table:table-row>
            <table:table-row>
              <table:table-cell table:style-name="Table53.A1" office:value-type="string">
                <text:p text:style-name="P21">Lack of financial resources to run new ESO technical committees</text:p>
              </table:table-cell>
              <table:table-cell table:style-name="Table53.B2" office:value-type="string">
                <text:p text:style-name="P9"><text:bookmark text:name="input_712082736_50_8183340860_8183340867"/><draw:control text:anchor-type="as-char" draw:z-index="217" draw:style-name="gr1" draw:text-style-name="P31" svg:width="2.647cm" svg:height="0.742cm" draw:control="control379"/></text:p>
                <text:p text:style-name="P11">Low</text:p>
              </table:table-cell>
            </table:table-row>
            <table:table-row>
              <table:table-cell table:style-name="Table53.A1" office:value-type="string">
                <text:p text:style-name="P21">Lack of interest of industry or other stakeholders to provide experts</text:p>
              </table:table-cell>
              <table:table-cell table:style-name="Table53.B2" office:value-type="string">
                <text:p text:style-name="P9"><text:bookmark text:name="input_712082736_50_8183340861_8183340867"/><draw:control text:anchor-type="as-char" draw:z-index="218" draw:style-name="gr1" draw:text-style-name="P31" svg:width="2.647cm" svg:height="0.742cm" draw:control="control380"/></text:p>
                <text:p text:style-name="P11">Very high</text:p>
                <text:p text:style-name="P9"/>
              </table:table-cell>
            </table:table-row>
            <table:table-row>
              <table:table-cell table:style-name="Table53.A1" office:value-type="string">
                <text:p text:style-name="P21">Lack of cooperation with other specialised standards setting bodies</text:p>
              </table:table-cell>
              <table:table-cell table:style-name="Table53.B2" office:value-type="string">
                <text:p text:style-name="P9"><text:bookmark text:name="input_712082736_50_8183340862_8183340867"/><draw:control text:anchor-type="as-char" draw:z-index="219" draw:style-name="gr1" draw:text-style-name="P31" svg:width="2.647cm" svg:height="0.742cm" draw:control="control381"/></text:p>
                <text:p text:style-name="P11">High </text:p>
                <text:p text:style-name="P9"/>
              </table:table-cell>
            </table:table-row>
            <table:table-row>
              <table:table-cell table:style-name="Table53.A1" office:value-type="string">
                <text:p text:style-name="P21">Lack of consensus between the different actors of the ESS</text:p>
              </table:table-cell>
              <table:table-cell table:style-name="Table53.B2" office:value-type="string">
                <text:p text:style-name="P9"><text:bookmark text:name="input_712082736_50_8183340863_8183340867"/><draw:control text:anchor-type="as-char" draw:z-index="220" draw:style-name="gr1" draw:text-style-name="P31" svg:width="2.647cm" svg:height="0.742cm" draw:control="control382"/></text:p>
                <text:p text:style-name="P11">Moderate</text:p>
              </table:table-cell>
            </table:table-row>
            <text:soft-page-break/>
            <table:table-row>
              <table:table-cell table:style-name="Table53.A1" office:value-type="string">
                <text:p text:style-name="P21">National interests to keep national standards</text:p>
              </table:table-cell>
              <table:table-cell table:style-name="Table53.B2" office:value-type="string">
                <text:p text:style-name="P9"><text:bookmark text:name="input_712082736_50_8183340864_8183340867"/><draw:control text:anchor-type="as-char" draw:z-index="221" draw:style-name="gr1" draw:text-style-name="P31" svg:width="2.647cm" svg:height="0.742cm" draw:control="control383"/></text:p>
                <text:p text:style-name="P11">low</text:p>
              </table:table-cell>
            </table:table-row>
            <table:table-row>
              <table:table-cell table:style-name="Table53.A1" office:value-type="string">
                <text:p text:style-name="P21">Primacy of international standards</text:p>
              </table:table-cell>
              <table:table-cell table:style-name="Table53.B2" office:value-type="string">
                <text:p text:style-name="P9"><text:bookmark text:name="input_712082736_50_8183340865_8183340867"/><draw:control text:anchor-type="as-char" draw:z-index="222" draw:style-name="gr1" draw:text-style-name="P31" svg:width="2.647cm" svg:height="0.742cm" draw:control="control384"/></text:p>
                <text:p text:style-name="P11">low</text:p>
              </table:table-cell>
            </table:table-row>
            <table:table-row>
              <table:table-cell table:style-name="Table53.A1" office:value-type="string">
                <text:p text:style-name="P21">Existence of other bodies developing standards (e.g. Fora and Consortia)</text:p>
              </table:table-cell>
              <table:table-cell table:style-name="Table53.B2" office:value-type="string">
                <text:p text:style-name="P9"><text:bookmark text:name="input_712082736_50_8183340866_8183340867"/><draw:control text:anchor-type="as-char" draw:z-index="223" draw:style-name="gr1" draw:text-style-name="P31" svg:width="2.647cm" svg:height="0.742cm" draw:control="control385"/></text:p>
                <text:p text:style-name="P11">Very high </text:p>
                <text:p text:style-name="P9"/>
              </table:table-cell>
            </table:table-row>
          </table:table>
          <text:p text:style-name="P3">Please specify any other reasons </text:p>
          <text:p text:style-name="P7">The question as asked suggests that there is an issue with the ESS not expanding its scope. This is not the case. </text:p>
          <text:p text:style-name="P7"/>
          <text:p text:style-name="P7">If the question is understood to mean what barriers exist to start new projects in the ESOs, then the sub-questions above make sense and can be answered. </text:p>
          <text:p text:style-name="P7"/>
          <text:p text:style-name="P7">It is, furthermore, worth noting that fora/consortia in the ICT sector often have key expertise and global leadership in standardisation for a given domain. e.g. W3C for the world wide web, IETF for the internet, etc. It is also worth mentioning that Europe is well advised to give primacy to international standards. This is vital for European competitiveness on a global scale. The fact that the ESS strongly relies on the Dresden and Vienna agreements is of high benefit and advantage for Europe. </text:p>
          <text:p text:style-name="P7"/>
          <text:p text:style-name="P3"><text:bookmark text:name="text_712082736_0"/><draw:control text:anchor-type="as-char" draw:z-index="224" draw:style-name="gr1" draw:text-style-name="P30" svg:width="21.67cm" svg:height="4.472cm" draw:control="control386"/></text:p>
        </text:section>
        <text:section text:style-name="Sect1" text:name="Section99">
          <text:p text:style-name="Text_20_body"/>
          <text:p text:style-name="Text_20_body"><text:bookmark text:name="q56"/>52. In a long term perspective (by 2020), the ESS should be able to adapt to a quickly evolving environment and to contribute to the Union’s strategic objectives, in the field of industrial policy, innovation and technological development. In order to ensure the relevance of the ESS against the future needs, its effectiveness, efficiency and coverage, which areas of action do you deem as crucial? <text:line-break/><text:line-break/><text:span text:style-name="T1">Please rate the importance of each area of action from “very high” to “very low”.</text:span></text:p>
          <table:table table:name="Table54" table:style-name="Table54">
            <table:table-column table:style-name="Table54.A"/>
            <table:table-column table:style-name="Table54.B"/>
            <table:table-header-rows>
              <table:table-row>
                <table:table-cell table:style-name="Table54.A1" office:value-type="string">
                  <text:p text:style-name="P19"/>
                </table:table-cell>
                <table:table-cell table:style-name="Table54.A1" office:value-type="string">
                  <text:p text:style-name="P20">Long-term interest</text:p>
                </table:table-cell>
              </table:table-row>
            </table:table-header-rows>
            <table:table-row>
              <table:table-cell table:style-name="Table54.A1" office:value-type="string">
                <text:p text:style-name="P21">Anticipate the identification of standardisation needs and accelerate the start of the standard development process, in order to promote innovation and prevent other countries/regions to develop competitive advantages</text:p>
              </table:table-cell>
              <table:table-cell table:style-name="Table54.B2" office:value-type="string">
                <text:p text:style-name="P9"><text:bookmark text:name="input_712083155_50_8183342797_8183342803"/><draw:control text:anchor-type="as-char" draw:z-index="225" draw:style-name="gr1" draw:text-style-name="P31" svg:width="2.647cm" svg:height="0.742cm" draw:control="control387"/></text:p>
                <text:p text:style-name="P11">Low</text:p>
              </table:table-cell>
            </table:table-row>
            <table:table-row>
              <table:table-cell table:style-name="Table54.A1" office:value-type="string">
                <text:p text:style-name="P21">Promote the involvement of stakeholders and the development of <text:soft-page-break/>inclusive processes, as means to grant the alignment of standards to market/consumer needs</text:p>
              </table:table-cell>
              <table:table-cell table:style-name="Table54.B2" office:value-type="string">
                <text:p text:style-name="P9"><text:bookmark text:name="input_712083155_50_8183342798_8183342803"/><draw:control text:anchor-type="as-char" draw:z-index="226" draw:style-name="gr1" draw:text-style-name="P31" svg:width="2.647cm" svg:height="0.742cm" draw:control="control388"/></text:p>
                <text:p text:style-name="P11"><text:soft-page-break/>High</text:p>
              </table:table-cell>
            </table:table-row>
            <table:table-row>
              <table:table-cell table:style-name="Table54.A1" office:value-type="string">
                <text:p text:style-name="P21">Promote cooperation at global and European level, between European and international standardisation organisations including other professional standards setting bodies</text:p>
              </table:table-cell>
              <table:table-cell table:style-name="Table54.B2" office:value-type="string">
                <text:p text:style-name="P9"><text:bookmark text:name="input_712083155_50_8183342799_8183342803"/><draw:control text:anchor-type="as-char" draw:z-index="227" draw:style-name="gr1" draw:text-style-name="P31" svg:width="2.647cm" svg:height="0.742cm" draw:control="control389"/></text:p>
                <text:p text:style-name="P11">Very high</text:p>
              </table:table-cell>
            </table:table-row>
            <table:table-row>
              <table:table-cell table:style-name="Table54.A1" office:value-type="string">
                <text:p text:style-name="P21">Strengthen the cooperation, coordination and communication flows among standardisation bodies</text:p>
              </table:table-cell>
              <table:table-cell table:style-name="Table54.B2" office:value-type="string">
                <text:p text:style-name="P9"><text:bookmark text:name="input_712083155_50_8183342800_8183342803"/><draw:control text:anchor-type="as-char" draw:z-index="228" draw:style-name="gr1" draw:text-style-name="P31" svg:width="2.647cm" svg:height="0.742cm" draw:control="control390"/></text:p>
                <text:p text:style-name="P11">High</text:p>
              </table:table-cell>
            </table:table-row>
            <table:table-row>
              <table:table-cell table:style-name="Table54.A1" office:value-type="string">
                <text:p text:style-name="P21">Promote awareness on the benefit of standardisation processes for competitiveness and innovation</text:p>
              </table:table-cell>
              <table:table-cell table:style-name="Table54.B2" office:value-type="string">
                <text:p text:style-name="P9"><text:bookmark text:name="input_712083155_50_8183342801_8183342803"/><draw:control text:anchor-type="as-char" draw:z-index="229" draw:style-name="gr1" draw:text-style-name="P31" svg:width="2.647cm" svg:height="0.742cm" draw:control="control391"/></text:p>
                <text:p text:style-name="P11">Low</text:p>
              </table:table-cell>
            </table:table-row>
            <table:table-row>
              <table:table-cell table:style-name="Table54.A1" office:value-type="string">
                <text:p text:style-name="P21">Consider organisational and procedural adaptations in the ESO/NSB network to update it with the future needs (with focus on technology convergence)</text:p>
              </table:table-cell>
              <table:table-cell table:style-name="Table54.B2" office:value-type="string">
                <text:p text:style-name="P9"><text:bookmark text:name="input_712083155_50_8183342802_8183342803"/><draw:control text:anchor-type="as-char" draw:z-index="230" draw:style-name="gr1" draw:text-style-name="P31" svg:width="2.647cm" svg:height="0.742cm" draw:control="control392"/></text:p>
                <text:p text:style-name="P11">Moderate </text:p>
              </table:table-cell>
            </table:table-row>
          </table:table>
          <text:p text:style-name="P3">Please specify any other<text:bookmark text:name="text_712083155_0"/><draw:control text:anchor-type="as-char" draw:z-index="231" draw:style-name="gr1" draw:text-style-name="P30" svg:width="10.69cm" svg:height="0.715cm" draw:control="control393"/></text:p>
        </text:section>
        <text:section text:style-name="Sect1" text:name="Section100">
          <text:p text:style-name="Text_20_body"/>
          <text:p text:style-name="Text_20_body"><text:bookmark text:name="q64"/>53. Can you identify any barriers or “blocking factors” in the current system and practices, which prevent the full effectiveness and efficiency of the ESS? </text:p>
          <text:p text:style-name="P2">Overall effectiveness of the ESS could be improved by allowing international experts to participate in standards development projects. Moreover, putting market needs first when starting new standardisation projects, and consulting industry on the market need at an early stage while drafting standardisation requests, would increase effectiveness. </text:p>
          <text:p text:style-name="P3"><text:bookmark text:name="text_712083449_0"/><draw:control text:anchor-type="as-char" draw:z-index="232" draw:style-name="gr1" draw:text-style-name="P30" svg:width="11.087cm" svg:height="1.694cm" draw:control="control394"/></text:p>
          <text:p text:style-name="P3"/>
        </text:section>
        <text:section text:style-name="Sect1" text:name="Section101">
          <text:p text:style-name="Text_20_body"/>
          <text:p text:style-name="Text_20_body"><text:bookmark text:name="q71"/>54. What do you consider to be the greatest achievements of the ESS?</text:p>
          <text:p text:style-name="P2">The following may rate as top achievements: </text:p>
          <text:list xml:id="list3466378426299103167" text:style-name="L1">
            <text:list-item>
              <text:p text:style-name="P27">Providing harmonised standards for the common European market in an effective way</text:p>
            </text:list-item>
            <text:list-item>
              <text:p text:style-name="P27">The primacy of international standards and, in this context, the collaboration with international standardisation as manifested in the Vienna and Dresden Agreements</text:p>
            </text:list-item>
            <text:list-item>
              <text:p text:style-name="P27">The New Approach and the operation under the presumption of conformity with the supplier's declaration of conformity (SDoC); </text:p>
            </text:list-item>
            <text:list-item>
              <text:p text:style-name="P27"><text:soft-page-break/>The set-up of ETSI with a mixed approach of direct participation and national delegation involvement.</text:p>
            </text:list-item>
            <text:list-item>
              <text:p text:style-name="P27">The establishment of the ICT Multi-Stakeholder Platform.</text:p>
            </text:list-item>
          </text:list>
          <text:p text:style-name="P3"/>
        </text:section>
        <text:section text:style-name="Sect1" text:name="Section102">
          <text:p text:style-name="Text_20_body"><text:bookmark text:name="q8"/>55. Which are your recommendations for the overall improvement of the ESS?</text:p>
          <text:p text:style-name="P2">The following items summarise the recommendations for overall improvement </text:p>
          <text:list xml:id="list8477925996192020777" text:style-name="L2">
            <text:list-item>
              <text:p text:style-name="P28">International experts participation in development of European standards</text:p>
            </text:list-item>
            <text:list-item>
              <text:p text:style-name="P28">Better cooperation with global ICT fora/consortia and no duplication of efforts </text:p>
            </text:list-item>
            <text:list-item>
              <text:p text:style-name="P28">Better consultation of industry as the prime stakeholder in standardisation </text:p>
            </text:list-item>
            <text:list-item>
              <text:p text:style-name="P28">Strong focus on market relevance </text:p>
            </text:list-item>
            <text:list-item>
              <text:p text:style-name="P28">Improve availability of <text:s/>information and transparency on ongoing projects, project status, draft documents, etc.</text:p>
            </text:list-item>
          </text:list>
          <text:p text:style-name="P3"><text:bookmark text:name="text_712083571_0"/><draw:control text:anchor-type="as-char" draw:z-index="233" draw:style-name="gr1" draw:text-style-name="P30" svg:width="11.087cm" svg:height="1.694cm" draw:control="control395"/></text:p>
          <text:p text:style-name="P3"/>
        </text:section>
        <text:section text:style-name="Sect1" text:name="Section103">
          <text:p text:style-name="Text_20_body"><text:bookmark text:name="q9"/>56. In addition to the answers and comments provided earlier in this questionnaire, please use the following textbox to provide additional comments you might have.</text:p>
          <text:p text:style-name="P3"><text:bookmark text:name="text_712083657_0"/><draw:control text:anchor-type="as-char" draw:z-index="234" draw:style-name="gr1" draw:text-style-name="P30" svg:width="21.67cm" svg:height="2.488cm" draw:control="control396"/></text:p>
          <text:p text:style-name="P3">.</text:p>
        </text:section>
      </text:section>
      <text:section text:style-name="Sect1" text:name="Section104">
        <text:p text:style-name="P4"><draw:control text:anchor-type="as-char" draw:z-index="235" draw:style-name="gr1" draw:text-style-name="P29" svg:width="1.509cm" svg:height="0.927cm" draw:control="control397"/> <text:bookmark text:name="NextButton10"/><draw:control text:anchor-type="as-char" draw:z-index="236" draw:style-name="gr1" draw:text-style-name="P29" svg:width="1.482cm" svg:height="0.927cm" draw:control="control398"/> </text:p>
      </text:section>
      <text:section text:style-name="Sect1" text:name="Section105">
        <text:p text:style-name="Text_20_body"><text:bookmark text:name="pbFooter9"/>Powered by <text:a xlink:type="simple" xlink:href="https://www.surveymonkey.com/">SurveyMonkey</text:a> </text:p>
        <text:section text:style-name="Sect1" text:name="Section106">
          <text:p text:style-name="Text_20_body"><text:bookmark text:name="SampleSurveysFooter9"/>Check out our <text:bookmark text:name="pbhl10"/><text:a xlink:type="simple" xlink:href="https://www.surveymonkey.com/mp/survey-templates/" office:target-frame-name="_blank" xlink:show="new">sample surveys</text:a> and create your own now! </text:p>
        </text:section>
      </text:section>
      <text:section text:style-name="Sect1" text:name="Section107">
        <text:p text:style-name="Text_20_body"><text:bookmark text:name="sSpacer9"/> </text:p>
      </text:section>
      <text:section text:style-name="Sect1" text:name="Section108">
        <text:p text:style-name="P15">Javascript is required for this site to function, please enable.</text:p>
      </text:section>
      <text:section text:style-name="Sect1" text:name="Section109">
        <text:p text:style-name="P1"><text:s text:c="4"/>/* &lt;![CDATA[ */<text:line-break/> <text:s text:c="3"/>var _gaq = _gaq || [];<text:line-break/> <text:s text:c="3"/>_gaq.push(['_setAccount', 'UA-56526-1']);<text:line-break/> <text:s text:c="3"/>_gaq.push(['_setDomainName', '.surveymonkey.com']);<text:line-break/> <text:s text:c="3"/>_gaq.push(['_addIgnoredRef', 'www.surveymonkey.com']);<text:line-break/> <text:s text:c="3"/>var gaq_id = '1';<text:line-break/> <text:s text:c="3"/>if (gaq_id != '1' &amp;&amp; gaq_id != '0') {<text:line-break/> <text:s text:c="7"/>_gaq.push(['_setCustomVar', 4, 'Package Type', '0', 1]);<text:line-break/> <text:s text:c="7"/>_gaq.push(['_setCustomVar', 5, 'User ID', '1', 1]);<text:line-break/><text:soft-page-break/> <text:s text:c="3"/>}<text:line-break/> <text:s text:c="3"/>_gaq.push(['_setSessionCookieTimeout', 7200000]);<text:line-break/> <text:s text:c="3"/>_gaq.push(['_setCampaignCookieTimeout', 2592000000]);<text:line-break/> <text:s text:c="3"/>_gaq.push(['_trackPageview']);<text:line-break/> <text:s text:c="3"/>_gaq.push(['_trackPageLoadTime']);<text:line-break/> <text:s text:c="3"/>(function() {<text:line-break/> <text:s text:c="7"/>var ga = document.createElement('script'); ga.type = 'text/javascript'; ga.async = true;<text:line-break/> <text:s text:c="7"/>ga.src = ('https:' == document.location.protocol ? 'https://ssl' : 'http://www') + '.google-analytics.com/ga.js';<text:line-break/> <text:s text:c="7"/>var s = document.getElementsByTagName('script')[0]; s.parentNode.insertBefore(ga, s);<text:line-break/> <text:s text:c="3"/>})();<text:line-break/> <text:s text:c="3"/>/* ]]&gt; *//* &lt;![CDATA[ */<text:line-break/>function nes(e){e=(e)?e:event;var c=(e.which)?e.which:e.keyCode;return(c!=13);}var is=document.getElementsByTagName("input");for(var i=0;i&lt;is.length;i++){var _i=is[i];if(_i.type=="text")_i.onkeypress=function(e){ return nes(e); };}<text:line-break/>/* ]]&gt; */<text:script xlink:href="https://secure.surveymonkey.com/js/SurveyV12.js?rv=201410071350"/><draw:frame draw:style-name="fr1" draw:name="graphics145" text:anchor-type="as-char" svg:width="1.997cm" svg:height="0.998cm" draw:z-index="273"><draw:image xlink:href="https://secure.surveymonkey.com/_resources/28357/56668357/025a49fd-3a4b-41a1-8901-66c3125f5153.gif" xlink:type="simple" xlink:show="embed" xlink:actuate="onLoad"/></draw:frame></text:p>
        <text:p text:style-name="P18">Independent Review of the European Standardisation System</text:p>
        <text:h text:style-name="Heading_20_2" text:outline-level="2">12. Contact for folllow-up</text:h>
        <text:p text:style-name="P3"> </text:p>
        <table:table table:name="Table55" table:style-name="Table55">
          <table:table-column table:style-name="Table55.A"/>
          <table:table-column table:style-name="Table55.B"/>
          <table:table-row>
            <table:table-cell table:style-name="Table55.A1" office:value-type="string">
              <text:p text:style-name="P16"/>
            </table:table-cell>
            <table:table-cell table:style-name="Table55.A1" office:value-type="string">
              <text:p text:style-name="Table_20_Contents"> 100% </text:p>
            </table:table-cell>
          </table:table-row>
        </table:table>
        <text:section text:style-name="Sect1" text:name="Section110">
          <text:p text:style-name="P3"><text:bookmark text:name="q18"/>*</text:p>
          <text:p text:style-name="Text_20_body">57. I accept to be contacted for further discussion about the ESS.</text:p>
          <table:table table:name="Table56" table:style-name="Table56">
            <table:table-column table:style-name="Table56.A"/>
            <table:table-column table:style-name="Table56.B"/>
            <table:table-row>
              <table:table-cell office:value-type="string">
                <text:p text:style-name="P8"><text:bookmark text:name="input_712084437_13_8183377733_0"/><draw:control text:anchor-type="as-char" draw:z-index="237" draw:style-name="gr1" draw:text-style-name="P31" svg:width="0.345cm" svg:height="0.345cm" draw:control="control413"/><draw:frame draw:style-name="fr1" draw:name="graphics146" text:anchor-type="as-char" svg:width="1.997cm" svg:height="0.998cm" draw:z-index="274"><draw:image xlink:href="../../../../../../../../../i/t.gif" xlink:type="simple" xlink:show="embed" xlink:actuate="onLoad"/></draw:frame>I accept to be contacted for further discussion about the ESS.   Yes</text:p>
              </table:table-cell>
              <table:table-cell office:value-type="string">
                <text:p text:style-name="P8"><text:bookmark text:name="input_712084437_13_8183377734_0"/><draw:control text:anchor-type="as-char" draw:z-index="238" draw:style-name="gr1" draw:text-style-name="P31" svg:width="0.345cm" svg:height="0.345cm" draw:control="control414"/><draw:frame draw:style-name="fr1" draw:name="graphics147" text:anchor-type="as-char" svg:width="1.997cm" svg:height="0.998cm" draw:z-index="275"><draw:image xlink:href="../../../../../../../../../i/t.gif" xlink:type="simple" xlink:show="embed" xlink:actuate="onLoad"/></draw:frame>No</text:p>
              </table:table-cell>
            </table:table-row>
          </table:table>
        </text:section>
      </text:section>
      <text:section text:style-name="Sect1" text:name="Section111">
        <text:p text:style-name="P4"><draw:control text:anchor-type="as-char" draw:z-index="239" draw:style-name="gr1" draw:text-style-name="P29" svg:width="1.509cm" svg:height="0.927cm" draw:control="control415"/> <text:bookmark text:name="NextButton11"/><draw:control text:anchor-type="as-char" draw:z-index="240" draw:style-name="gr1" draw:text-style-name="P29" svg:width="1.668cm" svg:height="0.927cm" draw:control="control416"/> </text:p>
      </text:section>
      <text:section text:style-name="Sect1" text:name="Section112">
        <text:p text:style-name="Text_20_body"><text:bookmark text:name="pbFooter10"/>Powered by <text:a xlink:type="simple" xlink:href="https://www.surveymonkey.com/">SurveyMonkey</text:a> </text:p>
        <text:section text:style-name="Sect1" text:name="Section113">
          <text:p text:style-name="Text_20_body"><text:bookmark text:name="SampleSurveysFooter10"/>Check out our <text:bookmark text:name="pbhl11"/><text:a xlink:type="simple" xlink:href="https://www.surveymonkey.com/mp/survey-templates/" office:target-frame-name="_blank" xlink:show="new">sample surveys</text:a> and create your own now! </text:p>
        </text:section>
      </text:section>
      <text:section text:style-name="Sect1" text:name="Section114">
        <text:p text:style-name="Text_20_body"><text:bookmark text:name="sSpacer10"/> </text:p>
      </text:section>
      <text:section text:style-name="Sect1" text:name="Section115">
        <text:p text:style-name="P15">Javascript is required for this site to function, please enable.</text:p>
      </text:section>
      <text:p text:style-name="Text_20_body"><text:s text:c="4"/>/* &lt;![CDATA[ */<text:line-break/> <text:s text:c="3"/>var _gaq = _gaq || [];<text:line-break/> <text:s text:c="3"/>_gaq.push(['_setAccount', 'UA-56526-1']);<text:line-break/> <text:s text:c="3"/>_gaq.push(['_setDomainName', '.surveymonkey.com']);<text:line-break/> <text:s text:c="3"/>_gaq.push(['_addIgnoredRef', 'www.surveymonkey.com']);<text:line-break/> <text:s text:c="3"/>var gaq_id = '1';<text:line-break/> <text:s text:c="3"/>if (gaq_id != '1' &amp;&amp; gaq_id != '0') {<text:line-break/> <text:s text:c="7"/>_gaq.push(['_setCustomVar', 4, 'Package Type', '0', 1]);<text:line-break/><text:soft-page-break/> <text:s text:c="7"/>_gaq.push(['_setCustomVar', 5, 'User ID', '1', 1]);<text:line-break/> <text:s text:c="3"/>}<text:line-break/> <text:s text:c="3"/>_gaq.push(['_setSessionCookieTimeout', 7200000]);<text:line-break/> <text:s text:c="3"/>_gaq.push(['_setCampaignCookieTimeout', 2592000000]);<text:line-break/> <text:s text:c="3"/>_gaq.push(['_trackPageview']);<text:line-break/> <text:s text:c="3"/>_gaq.push(['_trackPageLoadTime']);<text:line-break/> <text:s text:c="3"/>(function() {<text:line-break/> <text:s text:c="7"/>var ga = document.createElement('script'); ga.type = 'text/javascript'; ga.async = true;<text:line-break/> <text:s text:c="7"/>ga.src = ('https:' == document.location.protocol ? 'https://ssl' : 'http://www') + '.google-analytics.com/ga.js';<text:line-break/> <text:s text:c="7"/>var s = document.getElementsByTagName('script')[0]; s.parentNode.insertBefore(ga, s);<text:line-break/> <text:s text:c="3"/>})();<text:line-break/> <text:s text:c="3"/>/* ]]&gt; *//* &lt;![CDATA[ */<text:line-break/>function nes(e){e=(e)?e:event;var c=(e.which)?e.which:e.keyCode;return(c!=13);}var is=document.getElementsByTagName("input");for(var i=0;i&lt;is.length;i++){var _i=is[i];if(_i.type=="text")_i.onkeypress=function(e){ return nes(e); };}<text:line-break/>/* ]]&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Devanagari1" svg:font-family="'Lohit Devanagari'"/>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文泉驛等寬正黑" svg:font-family="文泉驛等寬正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文泉驛等寬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文泉驛等寬正黑" style:font-size-asian="18pt" style:font-weight-asian="bold" style:font-name-complex="Lohit Devanagari"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 style:family="text">
      <style:text-properties fo:language="en" fo:country="GB"/>
    </style:style>
    <style:style style:name="Emphasis" style:family="text">
      <style:text-properties fo:font-style="italic" style:font-style-asian="italic" style:font-style-complex="italic"/>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ependent Review of the European Standardisation System Survey</dc:title>
    <dc:description>Is the ESS fit for future challenges?</dc:description>
    <dc:date>2014-11-11T09:12:24</dc:date>
    <meta:generator>OpenOffice/4.0.1$Unix OpenOffice.org_project/401m5$Build-9714</meta:generator>
    <meta:editing-duration>PT8H53M14S</meta:editing-duration>
    <meta:editing-cycles>89</meta:editing-cycles>
    <meta:document-statistic meta:table-count="57" meta:image-count="39" meta:object-count="0" meta:page-count="31" meta:paragraph-count="641" meta:word-count="7857" meta:character-count="52762"/>
    <meta:user-defined meta:name="viewport">width=device-width, user-scalable=yes</meta:user-defined>
  </office:meta>
</office:document-meta>
</file>