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TimesNewRomanPS-ItalicM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margin-left="2.501cm" fo:margin-right="0cm" fo:text-align="start" style:justify-single-word="false" fo:text-indent="0cm" style:auto-text-indent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9" style:family="paragraph" style:parent-style-name="Standard">
      <style:paragraph-properties fo:margin-left="2.501cm" fo:margin-right="0cm" fo:text-align="start" style:justify-single-word="false" fo:text-indent="0cm" style:auto-text-indent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TimesNewRomanPS-ItalicM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1" style:family="paragraph" style:parent-style-name="Standard">
      <style:paragraph-properties style:text-autospace="none"/>
      <style:text-properties fo:color="#000081" style:font-name="TimesNewRomanPSMT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2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3" style:family="text">
      <style:text-properties style:font-name="TimesNewRomanPS-ItalicM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T4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5" style:family="text">
      <style:text-properties style:font-name="Arial-ItalicMT" fo:font-style="italic" style:font-name-asian="Arial-ItalicMT" style:font-style-asian="italic" style:font-name-complex="Arial-ItalicMT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penForum Europe Response to the Public Consultation on Cloud Computing<text:line-break/></text:p>
      <text:p text:style-name="P3">31.08.11<text:line-break/></text:p>
      <text:p text:style-name="P7">Response By: <text:tab/><text:tab/>OFE Limited</text:p>
      <text:p text:style-name="P3">Register No: <text:tab/><text:tab/>2702114689-05</text:p>
      <text:p text:style-name="P3">Contact Address: <text:tab/>Bischoffsheim Business Centre</text:p>
      <text:p text:style-name="P3"><text:tab/><text:tab/><text:tab/>Boulevard Bischoffsheim 36</text:p>
      <text:p text:style-name="P3"><text:tab/><text:tab/><text:tab/>1000 Bruxelles<text:line-break/></text:p>
      <text:p text:style-name="P2">1. Introduction<text:line-break/></text:p>
      <text:p text:style-name="P3">OFE has been pleased to respond to the online questionnaire initiated by the Commission but feels that as an</text:p>
      <text:p text:style-name="P3">independent not-for-profit organisation the questions neither allow OFE and its members and partners to</text:p>
      <text:p text:style-name="P3">fully substantiate their views, nor give the opportunity to offer its consolidated advice. OFE has been able to</text:p>
      <text:p text:style-name="P3">join the various industry Working Groups established by the Commission and has been pleased to both</text:p>
      <text:p text:style-name="P3">contribute to and support the Consolidated Recommendations finalised by those Groups. OFE was also</text:p>
      <text:p text:style-name="P3">pleased to make a substantive response to the previous Consultation in February 2009 and this document</text:p>
      <text:p text:style-name="P3">remains active and can be reviewed here.</text:p>
      <text:p text:style-name="P3"/>
      <text:p text:style-name="P3">However, OFE would like to make some additional specific input appropriate to its specialised focus and in</text:p>
      <text:p text:style-name="P3">doing so is able to provide more detail than would be possible in larger groupings where consensus has to be</text:p>
      <text:p text:style-name="P3">achieved over a very short time frame. We therefore hope that the short summary below will be considered</text:p>
      <text:p text:style-name="P3">by the Commission alongside both our online input and previous response.</text:p>
      <text:p text:style-name="P3"/>
      <text:p text:style-name="P2">2. Summary<text:line-break/></text:p>
      <text:p text:style-name="P3">While Cloud Computing has clearly gained greater attention over even the last 12 months even its critics</text:p>
      <text:p text:style-name="P3">who dismissed it as yet another marketing hype have been forced to change their position, and adopt a more</text:p>
      <text:p text:style-name="P3">inclusive strategy. Yet because of the huge market interest there are many dangers, both in its understanding,</text:p>
      <text:p text:style-name="P3">in planning for its implementation, and in potential response by legislators and market influencers. We</text:p>
      <text:p text:style-name="P3">believe the following key criteria should be considered by the Commission in determination of its initiatives.</text:p>
      <text:p text:style-name="P3"/>
      <text:p text:style-name="P5"><text:span text:style-name="T1">• </text:span><text:span text:style-name="T3">Not a Single Entity </text:span><text:span text:style-name="T4">Cloud encompasses different services (software as a service,</text:span></text:p>
      <text:p text:style-name="P4">platform as a service, infrastructure as a service) and deployment models (public, private, hybrid,</text:p>
      <text:p text:style-name="P4">community). Furthermore the business models built on cloud technology offerings demonstrate evergrowing</text:p>
      <text:p text:style-name="P4">variety and nuances of application. Whilst there are common factors, there equally will be</text:p>
      <text:p text:style-name="P4">many different drivers and needs between, for example in the establishment of private facilities and</text:p>
      <text:p text:style-name="P5"><text:span text:style-name="T4">those where public services are offered. </text:span><text:span text:style-name="T3">One size is unlikely to fit all.</text:span></text:p>
      <text:p text:style-name="P6"/>
      <text:p text:style-name="P5"><text:span text:style-name="T1">• </text:span><text:span text:style-name="T3">Evolution not Revolution </text:span><text:span text:style-name="T4">Cloud represents an evolution rather than a revolution in technology.</text:span></text:p>
      <text:p text:style-name="P4">We already have operational and regulatory experience with most cloud technologies, and the</text:p>
      <text:p text:style-name="P4">technology and the architecture in which it operates has been part of the computing landscape for</text:p>
      <text:p text:style-name="P4">decades. Driven by economics and availability, Cloud Computing is increasingly within the reach of</text:p>
      <text:p text:style-name="P4">businesses and individual customers, and the move to Cloud based systems will be happen in the</text:p>
      <text:p text:style-name="P4">same way as we saw central mainframes move to distributed systems, and as we now see personal</text:p>
      <text:p text:style-name="P5"><text:span text:style-name="T4">computers move to mobile devices. The needs for a </text:span><text:span text:style-name="T3">transition strategy are very different from</text:span></text:p>
      <text:p text:style-name="P6">establishing a new market.</text:p>
      <text:p text:style-name="P6"/>
      <text:p text:style-name="P5"><text:span text:style-name="T1">• </text:span><text:span text:style-name="T3">Market Discontinuity </text:span><text:span text:style-name="T4">Cloud Computing while evolutionary in terms of technology is</text:span></text:p>
      <text:p text:style-name="P4">providing opportunities to change the way we do business in the digital economy. Possible market</text:p>
      <text:p text:style-name="P4">discontinuity may occur as new practices may pose challenges to current business practice. Some</text:p>
      <text:p text:style-name="P4">players will see it as an opportunity, others as a threat. There will also be an opportunity to reinsert</text:p>
      <text:p text:style-name="P5"><text:span text:style-name="T4">bad commercial and technical practice, e.g. lock-in. </text:span><text:span text:style-name="T3">Any </text:span><text:span text:style-name="T4">s</text:span><text:span text:style-name="T3">uch attempts, potentially under the veil of</text:span></text:p>
      <text:p text:style-name="P6">protection, must be viewed with caution.</text:p>
      <text:p text:style-name="P6"/>
      <text:p text:style-name="P5"><text:soft-page-break/><text:span text:style-name="T1">• </text:span><text:span text:style-name="T3">A Global Market </text:span><text:span text:style-name="T4">It would be unrealistic to believe that Europe alone can drive this</text:span></text:p>
      <text:p text:style-name="P4">market opportunity – it is global by definition. What Europe can do is maximise the opportunity for</text:p>
      <text:p text:style-name="P4">its companies, particularly SMEs, and governments by both maximising the regulatory and business</text:p>
      <text:p text:style-name="P4">environment for its exploitation and supporting its growth for the benefit of the European economy.</text:p>
      <text:p text:style-name="P6">It can encourage new local SMEs and still both be a global influencer and active user.</text:p>
      <text:p text:style-name="P6"/>
      <text:p text:style-name="P5"><text:span text:style-name="T2">• </text:span><text:span text:style-name="T3">Cloud as a further step on the transition to services </text:span><text:span text:style-name="T4">The single market in digital services</text:span></text:p>
      <text:p text:style-name="P5"><text:span text:style-name="T4">becomes an increasing issue for attracting investment in early stage offerings based in the EU. </text:span><text:span text:style-name="T3">A</text:span></text:p>
      <text:p text:style-name="P5"><text:span text:style-name="T3">proactive agenda </text:span><text:span text:style-name="T5">to build a true single market in digital services as well as a complementary</text:span></text:p>
      <text:p text:style-name="P6">research, innovation and availability of investment/financing is needed to foster the proper</text:p>
      <text:p text:style-name="P6">environment and capacity for global competition.</text:p>
      <text:p text:style-name="P6"/>
      <text:p text:style-name="P5"><text:span text:style-name="T1">• </text:span><text:span text:style-name="T3">Services Driven from the User Perspective </text:span><text:span text:style-name="T4">As a services based set of models, the needs and</text:span></text:p>
      <text:p text:style-name="P4">expectations of the end user, especially individual end users, become priority, and the criteria and</text:p>
      <text:p text:style-name="P4">any government initiatives will need to credibly consider the user perspective. Browser based mobile</text:p>
      <text:p text:style-name="P4">access becomes the norm, and all the issues recognised in respect of the openness of the Internet are</text:p>
      <text:p text:style-name="P5"><text:span text:style-name="T4">reinforced. </text:span><text:span text:style-name="T3">User confidence and trust, security and privacy are fundamental.</text:span></text:p>
      <text:p text:style-name="P6"/>
      <text:p text:style-name="P5"><text:span text:style-name="T1">• </text:span><text:span text:style-name="T3">Interoperability and portability </text:span><text:span text:style-name="T4">In the same way as the Internet itself itself has been built from day 1 on the basis of 'openness' so must Cloud Computing. Interoperability is a fundamental challenge that can only be realised by full adoption of 'open standards' AND implementation of reasonable</text:span></text:p>
      <text:p text:style-name="P4">commercial practices including the ability of users to move freely between suppliers without undue</text:p>
      <text:p text:style-name="P4">restriction, either because of technical or commercial limitations.</text:p>
      <text:p text:style-name="P3"/>
      <text:p text:style-name="P2">3. Openness as a Basis<text:line-break/></text:p>
      <text:p text:style-name="P3">In line with OFE's special skills and focus we would like to endorse and add to some points made within the</text:p>
      <text:p text:style-name="P3">Working Group on Interoperability.</text:p>
      <text:p text:style-name="P3"/>
      <text:p text:style-name="P3">As declared above Openness is a result of both use of technical open standards for interoperability at all</text:p>
      <text:p text:style-name="P3">levels including data portability and between applications, AND commercial SLAs that do not unduly limit</text:p>
      <text:p text:style-name="P3">transfer of contract or impose any other unacceptable restrictions on user choice. But with a significant focus</text:p>
      <text:p text:style-name="P3">being on the continued openness and availability of service across chosen communications mediums (inc the</text:p>
      <text:p text:style-name="P3">Internet), then such solutions will inevitably be multi-supplier. They will also be cross border if not global.</text:p>
      <text:p text:style-name="P3">Such interoperability will only be achieved without significant user incremental investment and resource if</text:p>
      <text:p text:style-name="P3">Cloud solutions are built from day 1 with Openness as a primary driver. The market will be a decider in these</text:p>
      <text:p text:style-name="P3">areas but Government can be a forceful and positive influencer, both by its endorsement of best practice in</text:p>
      <text:p text:style-name="P3">public procurement, and by active encouragement and involvement in industry discussions and agreements.</text:p>
      <text:p text:style-name="P3"/>
      <text:p text:style-name="P3">We believe that openness can create the level playing fields that enable strong user participation without</text:p>
      <text:p text:style-name="P3">limiting innovation and product differentiation that help serve both niche markets and specific user needs.</text:p>
      <text:p text:style-name="P3"/>
      <text:p text:style-name="P3">The recommendations made in the ICT Standardisation Review give a positive lead and exemplar whereby</text:p>
      <text:p text:style-name="P3">not only support for fora and consortia is given, but active assessment of standards criteria will be</text:p>
      <text:p text:style-name="P3">undertaken. It is our view that within Cloud the market will deliver necessary standards through such</text:p>
      <text:p text:style-name="P3">fora/consortia rather than by SDOs and the Commission can take an active role in their determination and</text:p>
      <text:p text:style-name="P3">acceptance.</text:p>
      <text:p text:style-name="P3"/>
      <text:p text:style-name="P3">Full data portability will be an early test case of openness in action and whilst adoption of open document</text:p>
      <text:p text:style-name="P3">exchange formats will continue to be a critical aspect on its own it will not be enough. Lock-in through</text:p>
      <text:p text:style-name="P3">imposition of applications that limit transfer of or via unduly restrictive SLA conditions is a major threat.</text:p>
      <text:p text:style-name="P3">Loss of user confidence and trust because of the difficulty of transferring data between applications or</text:p>
      <text:p text:style-name="P3">suppliers is a major threat. We support the action recommended by the WG on Interoperability that the</text:p>
      <text:p text:style-name="P3">industry develops a roadmap on necessary steps and guidelines for ease of migration.</text:p>
      <text:p text:style-name="P3"/>
      <text:p text:style-name="P3">Currently there is an over abundance of organisations seeking to confirm Open Standards in the area of</text:p>
      <text:p text:style-name="P3">Cloud Computing. OFE believes this will rationalise over time but the Commission can and should take a</text:p>
      <text:p text:style-name="P3"><text:soft-page-break/>role in encouraging such an evolutionary rationalisation as well as support to standards development.</text:p>
      <text:p text:style-name="P3">Europe should not seek to develop its own standards or impose the role of SDO's in their development.</text:p>
      <text:p text:style-name="P3"/>
      <text:p text:style-name="P3">Such standards do need to be genuinely Open and non competitive. We agree with the WG on</text:p>
      <text:p text:style-name="P3">Interoperability's recommendation that they should 'endorse technology neutrality and promote competition'.</text:p>
      <text:p text:style-name="P3">We agree the need to avoid standards that 'could frustrate, rather than promote, on-going and emerging</text:p>
      <text:p text:style-name="P3">interoperability efforts of the industry at large and among the vendors providing cloud services'. We believe</text:p>
      <text:p text:style-name="P3">that the government does have a role to play in promoting interoperable standards. The industry has a</text:p>
      <text:p text:style-name="P3">chequered record of mutually agreeing open standards when it might disrupt current business – the document</text:p>
      <text:p text:style-name="P3">format standards is one such example. The net result has been lock-in to proprietary solutions from a single</text:p>
      <text:p text:style-name="P3">vendor, to the detriment of the end user. This situation typically results from the dominance of one supplier,</text:p>
      <text:p text:style-name="P3">able to dictate market practice. In Cloud such standards will include new and old, so rules do need to be set,</text:p>
      <text:p text:style-name="P3">both in the definition of an acceptable open standard but also in their implementation. The public sector has a</text:p>
      <text:p text:style-name="P3">prominent role to promote the desired effect through its procurement strategy and practice, and we believe</text:p>
      <text:p text:style-name="P3">that within public procurement the mandating of required standards can be highly effective.</text:p>
      <text:p text:style-name="P3"/>
      <text:p text:style-name="P1"><text:span text:style-name="T4">4</text:span><text:span text:style-name="T6">. Impact on Public Procurement<text:line-break/></text:span></text:p>
      <text:p text:style-name="P3">European Public Sector is currently perceived as trailing in the use of Cloud Computing despite the potential</text:p>
      <text:p text:style-name="P3">benefits associated with freedom of choice, improved mobility, and rapid development of solutions. Equally</text:p>
      <text:p text:style-name="P3">there appears to be no central initiative to encourage best practice working across Member States.</text:p>
      <text:p text:style-name="P3"/>
      <text:p text:style-name="P3">Public procurement has the potential to play an important, if not leading, role in fostering enhanced trust and</text:p>
      <text:p text:style-name="P3">broader adoption of cloud services.</text:p>
      <text:p text:style-name="P3"/>
      <text:p text:style-name="P3">The EU Institutions should constructively support the international standards community to create</text:p>
      <text:p text:style-name="P3">interoperable solutions and shared best practices, in order to assure EU requirements are met whilst limiting</text:p>
      <text:p text:style-name="P3">fragmentation.</text:p>
      <text:p text:style-name="P3"/>
      <text:p text:style-name="P3">There are a number of steps that we would suggest the Commission considers;</text:p>
      <text:p text:style-name="P5"><text:span text:style-name="T2">• </text:span><text:span text:style-name="T4">That the EU Institutions consider a 'cloud first' procurement model, akin to that adopted in the US</text:span></text:p>
      <text:p text:style-name="P4">Government's Office of Management and Budget's plan. Not only will this appear to have</text:p>
      <text:p text:style-name="P4">operational efficiency benefits but it would give the opportunity to develop a best practice</text:p>
      <text:p text:style-name="P4">procurement framework that could lead to practical advice and guidance given across Member</text:p>
      <text:p text:style-name="P4">States. It would also provide the basis for resolution of known issues relating to establishing</text:p>
      <text:p text:style-name="P4">standards, supporting relevant applications, and validating user confidence.</text:p>
      <text:p text:style-name="P5"><text:span text:style-name="T2">• </text:span><text:span text:style-name="T4">That the EC further develops the Framework model, established by the EIF, to further define and</text:span></text:p>
      <text:p text:style-name="P4">advise on best practice procurement models. This would be a services led model, covering specific</text:p>
      <text:p text:style-name="P4">issues such as data and application portability, applicable open standards for interoperability, privacy</text:p>
      <text:p text:style-name="P4">and security, as well as contract negotiation.</text:p>
      <text:p text:style-name="P5"><text:span text:style-name="T2">• </text:span><text:span text:style-name="T4">Using such a cloud first' initiative to review current procurement practice in order to open up the</text:span></text:p>
      <text:p text:style-name="P4">process to smaller entrants, making it faster and cheaper.</text:p>
      <text:p text:style-name="P4"/>
      <text:p text:style-name="P2">5. Recommendations for the Commission<text:line-break/></text:p>
      <text:p text:style-name="P1"><text:span text:style-name="T1">• </text:span><text:span text:style-name="T4">The Commission should adopt the US Agency NIST definition of Cloud Computing, which is now</text:span></text:p>
      <text:p text:style-name="P3">in widespread use globally.</text:p>
      <text:p text:style-name="P1"><text:span text:style-name="T1">• </text:span><text:span text:style-name="T4">The Commission should seek to maximise the economic benefit to Europe from Cloud Computing</text:span></text:p>
      <text:p text:style-name="P3">by:</text:p>
      <text:p text:style-name="P5"><text:span text:style-name="T1">• </text:span><text:span text:style-name="T4">Recognising that the market will primarily be driven by the market, user and supplier, rather</text:span></text:p>
      <text:p text:style-name="P4">than by external (i.e. government intervention).</text:p>
      <text:p text:style-name="P5"><text:span text:style-name="T1">• </text:span><text:span text:style-name="T4">Take primary role in ensuring that use of existing legislation is maximised , rather than</text:span></text:p>
      <text:p text:style-name="P4">assume new legislation is required. We would identify the following areas are included in</text:p>
      <text:p text:style-name="P4">those that need to be 'cloud ready'</text:p>
      <text:p text:style-name="P8"><text:span text:style-name="T1">• </text:span><text:span text:style-name="T4">Consumer related issues ( customer lock-in both technical and legal, data access and</text:span></text:p>
      <text:p text:style-name="P9">ownership, identity, data protection and privacy, transfer of supplier)</text:p>
      <text:p text:style-name="P8"><text:soft-page-break/><text:span text:style-name="T1">• </text:span><text:span text:style-name="T4">Mechanisms need to be developed to evaluate how existing sectoral regulatory</text:span></text:p>
      <text:p text:style-name="P9">requirements can be met by cloud solutions</text:p>
      <text:p text:style-name="P8"><text:span text:style-name="T1">• </text:span><text:span text:style-name="T4">Cloud represents multifaceted services and delivery mechanisms that encompass a</text:span></text:p>
      <text:p text:style-name="P9">variety of types and sensitivity of data as well as a variety of technical sophistication</text:p>
      <text:p text:style-name="P9">and capacity among both users and providers. This complex environment does not</text:p>
      <text:p text:style-name="P9">lend itself to any one regulatory, evaluation or certification scheme.</text:p>
      <text:p text:style-name="P8"><text:span text:style-name="T1">• </text:span><text:span text:style-name="T4">Competition law</text:span></text:p>
      <text:p text:style-name="P8"><text:span text:style-name="T1">• </text:span><text:span text:style-name="T4">Public procurement law/practice</text:span></text:p>
      <text:p text:style-name="P8"><text:span text:style-name="T1">• </text:span><text:span text:style-name="T4">Adoption of current ICT Standardisation review actions</text:span></text:p>
      <text:p text:style-name="P5"><text:span text:style-name="T1">• </text:span><text:span text:style-name="T4">Establish a proactive agenda to enforce a single market for digital services, particularly in the</text:span></text:p>
      <text:p text:style-name="P4">following areas</text:p>
      <text:p text:style-name="P8"><text:span text:style-name="T1">• </text:span><text:span text:style-name="T4">Data protection</text:span></text:p>
      <text:p text:style-name="P8"><text:span text:style-name="T1">• </text:span><text:span text:style-name="T4">Data retention</text:span></text:p>
      <text:p text:style-name="P8"><text:span text:style-name="T1">• </text:span><text:span text:style-name="T4">Consumer law harmonisation/country of origin</text:span></text:p>
      <text:p text:style-name="P8"><text:span text:style-name="T1">• </text:span><text:span text:style-name="T4">Communications law ( clarifying scope, country of origin issues and use of existing</text:span></text:p>
      <text:p text:style-name="P9">interoperability)</text:p>
      <text:p text:style-name="P8"><text:span text:style-name="T1">• </text:span><text:span text:style-name="T4">Open access for the Internet</text:span></text:p>
      <text:p text:style-name="P8"><text:span text:style-name="T1">• </text:span><text:span text:style-name="T4">Pan European interoperability through adoption of open standards</text:span></text:p>
      <text:p text:style-name="P5"><text:span text:style-name="T1">• </text:span><text:span text:style-name="T4">Establish a proactive education programme for SMEs and early stage investors</text:span></text:p>
      <text:p text:style-name="P5"><text:span text:style-name="T1">• </text:span><text:span text:style-name="T4">Maximise use of public sector procurement funding to kick start cloud based offerings, both</text:span></text:p>
      <text:p text:style-name="P4">at member state and at European level</text:p>
      <text:p text:style-name="P5"><text:span text:style-name="T1">• </text:span><text:span text:style-name="T4">That the EU Institutions consider a 'cloud first' procurement model</text:span></text:p>
      <text:p text:style-name="P5"><text:span text:style-name="T1">• </text:span><text:span text:style-name="T4">Focus relevant research funding in support of early stage investment and in early stage</text:span></text:p>
      <text:p text:style-name="P4">adoption and market testing, rather than core technology.</text:p>
      <text:p text:style-name="P4"/>
      <text:p text:style-name="P2">Notes:<text:line-break/></text:p>
      <text:p text:style-name="P3">OpenForum Europe (OFE) is a not-for-profit member organisation based in both Brussels and the UK,</text:p>
      <text:p text:style-name="P3">established to support an 'open' and competitive IT market in Europe. OFE is supported by some of the most</text:p>
      <text:p text:style-name="P3">influential ICT companies including Deloitte, Google, IBM, Oracle, and Red Hat, but also particularly</text:p>
      <text:p text:style-name="P3">works in strong partnership with a long list of both national and European partners.</text:p>
      <text:p text:style-name="P3">OpenForum Europe acknowledges all the input received from its members and partners in the compilation of</text:p>
      <text:p text:style-name="P3">this document. However, OpenForum Europe does not seek to represent any specific community nor present</text:p>
      <text:p text:style-name="P3">their opinions as being unanimously supported by their full membership. References given are fully</text:p>
      <text:p text:style-name="P3">attributed and every effort made to ensure they have been taken in true context.</text:p>
      <text:p text:style-name="P11">www.openforumeurope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Blatchford</meta:initial-creator>
    <meta:creation-date>2011-09-02T09:37:45.57</meta:creation-date>
    <dc:date>2011-09-02T09:45:12.61</dc:date>
    <dc:creator>Robert Blatchford</dc:creator>
    <meta:editing-duration>PT7M3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4" meta:paragraph-count="172" meta:word-count="2218" meta:character-count="14191"/>
  </office:meta>
</office:document-meta>
</file>